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192, 8465 PR Oudehaske: Verlenging beslistermijn aangevraagde omgevingsvergunning wijzigen van de gevels en verhogen van het dak. (Z.879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ousterweg 192, 8465 PR Oudehaske </text:span>
          </text:p>
            <text:p text:style-name="common-al">Op 25-03-2026 heeft de gemeente de beslistermijn voor een aangevraagde omgevingsvergunning voor de Jousterweg 192, 8465 PR Oudehaske verlengd met maximaal zes weken. De uiterste datum waarop de gemeente een besluit moet nemen is nu 21-04-2026. De aanvraag betreft het wijzigen van de gevels en verhogen van het dak.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56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6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9236</meta:user-defined>
    <dc:language>nl</dc:language>
    <meta:user-defined meta:name="OVERHEIDop.locatietype/OVERHEIDop.gebiedsmarkering">Punt</meta:user-defined>
    <meta:user-defined meta:name="DC.title">Jousterweg 192, 8465 PR Oudehaske: Verlenging beslistermijn aangevraagde omgevingsvergunning wijzigen van de gevels en verhogen van het dak. (Z.879236)</meta:user-defined>
    <meta:user-defined meta:name="DCTERMS.W3CDTF/DCTERMS.available">2026-03-27</meta:user-defined>
    <meta:user-defined meta:name="DCTERMS.W3CDTF/OVERHEIDop.jaargang">2026</meta:user-defined>
    <meta:user-defined meta:name="OVERHEIDop.publicationIssue">145624</meta:user-defined>
    <meta:user-defined meta:name="OVERHEIDop.GmbID/DC.identifier">gmb-2026-145624</meta:user-defined>
    <meta:user-defined meta:name="OVERHEIDop.versieInformatie"/>
  </office:meta>
</office:document-meta>
</file>