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 omgevingsvergunning op locatie Van der Duyn van Maasdamstraat 3, 6661ZR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5 maart 2026 het verzoek ontvangen om de aanvraag om vergunning in te trekken voor het plaatsen van een nokverhoogde dakkapel voor- en achterzijde . De ingetrokken aanvraag betreft:</text:p>
            <text:p text:style-name="common-al">
            <text:span text:style-name="nadrukvet">Locatie:</text:span> Van der Duyn van Maasdamstraat 3, 6661ZR Elst</text:p>
            <text:p text:style-name="common-al">
            <text:span text:style-name="nadrukvet">Zaaknummer:</text:span> Z2026-00053</text:p>
            <text:p text:style-name="common-al">
            <text:span text:style-name="nadrukvet">Datum besluit:</text:span> 25 maart 2026</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last-al">Wilt u de documenten van het besluit inzien of meer informatie hebben? Dan kunt u contact opnemen met het omgevingsloket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6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3</meta:user-defined>
    <meta:user-defined meta:name="DCTERMS.abstract">Betreft: het plaatsen nokverhoogde dakkapel voor- en achterzijde  op locatie Van der Duyn van Maasdamstraat 3, 6661ZR Elst, vergunning ingetrokken op 25 maart 2026 volgens reguliere voorbereidingsprocedure</meta:user-defined>
    <dc:language>nl</dc:language>
    <meta:user-defined meta:name="OVERHEIDop.locatietype/OVERHEIDop.gebiedsmarkering">Vlak</meta:user-defined>
    <meta:user-defined meta:name="DC.title">Kennisgeving intrekking aanvraag om omgevingsvergunning op locatie Van der Duyn van Maasdamstraat 3, 6661ZR Elst</meta:user-defined>
    <meta:user-defined meta:name="DCTERMS.W3CDTF/DCTERMS.available">2026-03-27</meta:user-defined>
    <meta:user-defined meta:name="DCTERMS.W3CDTF/OVERHEIDop.jaargang">2026</meta:user-defined>
    <meta:user-defined meta:name="OVERHEIDop.publicationIssue">145622</meta:user-defined>
    <meta:user-defined meta:name="OVERHEIDop.GmbID/DC.identifier">gmb-2026-145622</meta:user-defined>
    <meta:user-defined meta:name="OVERHEIDop.versieInformatie"/>
  </office:meta>
</office:document-meta>
</file>