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Wendtsteinweg 67, 9363 AM Marum, Marum (MRM01) F 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Wendtsteinweg 67, Marum</text:p>
            <text:p text:style-name="common-al">
            
          </text:p>
            <text:p text:style-name="common-al">Het college van burgemeester en wethouders van de gemeente Westerkwartier maakt</text:p>
            <text:p text:style-name="common-al">bekend een melding voor Wendtsteinweg 67, 9363AM Marum op grond van het Besluit</text:p>
            <text:p text:style-name="common-al">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350 AC Leek, telefoonnummer 140594.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897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lozing buiten inrichtingen - Wendtsteinweg 67, 9363 AM Marum, Marum (MRM01) F 143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1</meta:user-defined>
    <meta:user-defined meta:name="OVERHEIDop.GmbID/DC.identifier">gmb-2026-145621</meta:user-defined>
    <meta:user-defined meta:name="OVERHEIDop.versieInformatie"/>
  </office:meta>
</office:document-meta>
</file>