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en een tijdelijke in - / uitrit bouwverkeer, Strijpsestraat 11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11 </text:p>
            <text:p text:style-name="common-al"> Omschrijving: plaatsen van een bouwplaatsinrichting afgezet met bouwhekken en een tijdelijke in - 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1 5616G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6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11</meta:user-defined>
    <meta:user-defined meta:name="DCTERMS.abstract">plaatsen van een bouwplaatsinrichting afgezet met bouwhekken en een tijdelijke in - / uitrit bouwver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afgezet met bouwhekken en een tijdelijke in - / uitrit bouwverkeer, Strijpsestraat 11 5616GK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17</meta:user-defined>
    <meta:user-defined meta:name="OVERHEIDop.GmbID/DC.identifier">gmb-2026-145617</meta:user-defined>
    <meta:user-defined meta:name="OVERHEIDop.versieInformatie"/>
  </office:meta>
</office:document-meta>
</file>