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xploitatievergunning inrichting inclusief terrasvergunning op de locatie Houttuinen 32 te Dordrecht zaaknummer 9003614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inrichting inclusief terrasvergunning op de locatie Houttuinen 3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xploitatievergunning inrichting inclusief terrasvergunning op de locatie Houttuinen 32 te Dordrecht zaaknummer 9003614023</meta:user-defined>
    <meta:user-defined meta:name="DCTERMS.W3CDTF/DCTERMS.available">2026-03-27</meta:user-defined>
    <meta:user-defined meta:name="DCTERMS.W3CDTF/OVERHEIDop.jaargang">2026</meta:user-defined>
    <meta:user-defined meta:name="OVERHEIDop.publicationIssue">145612</meta:user-defined>
    <meta:user-defined meta:name="OVERHEIDop.GmbID/DC.identifier">gmb-2026-145612</meta:user-defined>
    <meta:user-defined meta:name="OVERHEIDop.versieInformatie"/>
  </office:meta>
</office:document-meta>
</file>