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groten van een kelder op de locatie Kostverlorenstraat 49 te Zandvoort, ingetrokken op 19 maart 2026, zaaknummer ODIJ-Z-26-17731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vergroten van een kelder op de locatie Kostverlorenstraat 49 te Zandvoort. De aanvraag is op verzoek van de aanvrager op 19 maart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560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0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0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vergroten van een kelder op de locatie Kostverlorenstraat 49 te Zandvoort, ingetrokken op 19 maart 2026, zaaknummer ODIJ-Z-26-177319</meta:user-defined>
    <meta:user-defined meta:name="DCTERMS.W3CDTF/DCTERMS.available">2026-03-27</meta:user-defined>
    <meta:user-defined meta:name="DCTERMS.W3CDTF/OVERHEIDop.jaargang">2026</meta:user-defined>
    <meta:user-defined meta:name="OVERHEIDop.publicationIssue">145608</meta:user-defined>
    <meta:user-defined meta:name="OVERHEIDop.GmbID/DC.identifier">gmb-2026-145608</meta:user-defined>
    <meta:user-defined meta:name="OVERHEIDop.versieInformatie"/>
  </office:meta>
</office:document-meta>
</file>