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tijdelijk plaatsen van kleine en middelgrote stookinstallatie voor standaard brandstoffen, Dokter van Heesweg 2 8025AB Zwo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05-03-2026</text:p>
            <text:p text:style-name="common-al">
            <text:span text:style-name="nadrukvet">Locatie:</text:span> Dokter van Heesweg 2 8025AB Zwolle</text:p>
            <text:p text:style-name="common-al">
            <text:span text:style-name="nadrukvet">Zaakomschrijving:</text:span> het tijdelijk plaatsen van kleine en middelgrote stookinstallatie voor standaard brandstoffen</text:p>
            <text:p text:style-name="common-al">
            <text:span text:style-name="nadrukvet">Zaaknummer:</text:span> 0193ESUITE479062026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Kleine en middelgrote stookinstallatie voor standaard brandstoffen (minder dan 50 MW)</text:p>
              </text:list-item>
            </text:list>
            <text:p text:style-name="common-al"/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0193ESUITE47906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45607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607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607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Zwoll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193ESUITE479062026</meta:user-defined>
    <meta:user-defined meta:name="DCTERMS.abstract">het tijdelijk plaatsen van kleine en middelgrote stookinstallatie voor standaard brandstoff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Besluit activiteiten leefomgeving voor het tijdelijk plaatsen van kleine en middelgrote stookinstallatie voor standaard brandstoffen, Dokter van Heesweg 2 8025AB Zwolle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5607</meta:user-defined>
    <meta:user-defined meta:name="OVERHEIDop.GmbID/DC.identifier">gmb-2026-145607</meta:user-defined>
    <meta:user-defined meta:name="OVERHEIDop.versieInformatie"/>
  </office:meta>
</office:document-meta>
</file>