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gracht, F. Schurerplein, Kortestreek en Langestreek te Lemmer: verleende evenementenvergunning organiseren van een kermis en markt tijdens Lemmer Ahoy. (Z.884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4 maart 2026 is een evenementenvergunning verleend voor deze locatie. </text:span>Het gaat om het<text:span text:style-name="nadrukvet"/>organiseren van een kermis en markt tijdens Lemmer Ahoy van 12 tot en met 17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56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474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dempte gracht, F. Schurerplein, Kortestreek en Langestreek te Lemmer: verleende evenementenvergunning organiseren van een kermis en markt tijdens Lemmer Ahoy. (Z.884749)</meta:user-defined>
    <meta:user-defined meta:name="DCTERMS.W3CDTF/DCTERMS.available">2026-03-27</meta:user-defined>
    <meta:user-defined meta:name="DCTERMS.W3CDTF/OVERHEIDop.jaargang">2026</meta:user-defined>
    <meta:user-defined meta:name="OVERHEIDop.publicationIssue">145604</meta:user-defined>
    <meta:user-defined meta:name="OVERHEIDop.GmbID/DC.identifier">gmb-2026-145604</meta:user-defined>
    <meta:user-defined meta:name="OVERHEIDop.versieInformatie"/>
  </office:meta>
</office:document-meta>
</file>