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APT Festival Utrecht 2026 , Julianapark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9315</text:span>
          </text:p>
            <text:p text:style-name="common-al">
            <text:span text:style-name="nadrukvet">Algemene kenmerken van het evenement:</text:span>
          </text:p>
            <text:p text:style-name="common-al">Naam evenement: TAPT Festival Utrecht 2026</text:p>
            <text:p text:style-name="common-al">Locatie: Julianaparklaan te Utrecht</text:p>
            <text:p text:style-name="common-al"/>
            <text:p text:style-name="common-al">
            <text:span text:style-name="nadrukvet">Data en tijden evenement</text:span>:</text:p>
            <text:p text:style-name="common-al">Het evenement is op de onderstaande dagen en tijdstippen:</text:p>
            <text:p text:style-name="common-al">Van 2 juli 2026 16:00 uur tot 2 juli 2026 23:00 uur</text:p>
            <text:p text:style-name="common-al">Van 3 juli 2026 16:00 uur tot 3 juli 2026 23:59 uur</text:p>
            <text:p text:style-name="common-al">Van 4 juli 2026 13:00 uur tot 4 juli 2026 23:00 uur</text:p>
            <text:p text:style-name="common-al"/>
            <text:p text:style-name="common-al">Opbouw van 29 juni 2026 8:00 uur tot 2 juli 2026 16:00 uur</text:p>
            <text:p text:style-name="common-al">Afbouw van 5 juli 2026 8:00 uur tot 6 juli 2026 22:00 uur</text:p>
            <text:p text:style-name="common-al"/>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60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0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0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9315</meta:user-defined>
    <meta:user-defined meta:name="DCTERMS.abstract">Toelichting: TAPT Festival Utrecht 2026 </meta:user-defined>
    <dc:language>nl</dc:language>
    <meta:user-defined meta:name="OVERHEIDop.locatietype/OVERHEIDop.gebiedsmarkering">Punt</meta:user-defined>
    <meta:user-defined meta:name="DC.title">Aangevraagde evenementenvergunningen, TAPT Festival Utrecht 2026 , Julianaparklaan te Utrecht</meta:user-defined>
    <meta:user-defined meta:name="DCTERMS.W3CDTF/DCTERMS.available">2026-03-27</meta:user-defined>
    <meta:user-defined meta:name="DCTERMS.W3CDTF/OVERHEIDop.jaargang">2026</meta:user-defined>
    <meta:user-defined meta:name="OVERHEIDop.publicationIssue">145601</meta:user-defined>
    <meta:user-defined meta:name="OVERHEIDop.GmbID/DC.identifier">gmb-2026-145601</meta:user-defined>
    <meta:user-defined meta:name="OVERHEIDop.versieInformatie"/>
  </office:meta>
</office:document-meta>
</file>