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besluit in verband met het houden van een kermis en markt tijdens Lemmer Ahoy</text:p>
      <text:section text:name="zakelijke-mededeling_id1-3-2" text:style-name="zakelijke-mededeling">
        <text:section text:name="zakelijke-mededeling-tekst_id1-3-2-1" text:style-name="zakelijke-mededeling-tekst">
          <text:section text:name="tekst_id1-3-2-1-1" text:style-name="tekst">
            <text:p text:style-name="common-al">behorende bij evenementenvergunning Z.884749</text:p>
            <text:p text:style-name="common-al"/>
            <text:p text:style-name="common-al">Verkeersmaatregelen in verband met het houden van een kermis en markt tijdens Lemmer Ahoy van 12 tot en met 17 mei 2026 op de locatie Gedempte gracht, Fedde Schurerplein, Kerkhof, Kortestreek en Langestreek te Lemmer</text:p>
            <text:p text:style-name="common-al"/>
            <text:p text:style-name="common-al">Kenmerk: Z.884749</text:p>
            <text:p text:style-name="common-al"/>
            <text:p text:style-name="common-al">Burgemeester en wethouders van De Fryske Marren; gelet op het verzoek van De Voer-Scherphof V.O.F. te Apeldoorn binnengekomen op 15 februari 2026 om ten behoeve van het houden van een kermis en markt tijdens Lemmer Ahoy van 12 tot en met 17 mei 2026 enkele wegen in het centrum van Lemmer af te mogen sluiten; </text:p>
            <text:p text:style-name="common-al"/>
            <text:p text:style-name="common-al">gelet op artikel 18 van de Wegenverkeerswet 1994 en het Besluit Administratieve Bepalingen inzake het Wegverkeer;</text:p>
            <text:p text:style-name="common-al"/>
            <text:p text:style-name="common-al">
            <text:span text:style-name="nadrukvet">overwegende dat: </text:span>
          </text:p>
            <text:p text:style-name="common-al">• diverse kermisattracties worden geplaatst; </text:p>
            <text:p text:style-name="common-al">• een groot aantal bezoekers wordt verwacht; </text:p>
            <text:p text:style-name="common-al">• het, gelet op de verkeersveiligheid, derhalve wenselijk is diverse verkeersmaatregelen te treffen op de betreffende wegen;</text:p>
            <text:p text:style-name="common-al"> • deze wegen binnen de bebouwde kom van plaatsnaam liggen en in beheer en onderhoud zijn bij de gemeente; </text:p>
            <text:p text:style-name="common-al">• overleg met de politie heeft plaatsgevonden;</text:p>
            <text:p text:style-name="common-al"/>
            <text:p text:style-name="common-al">besluiten: </text:p>
            <text:p text:style-name="common-al">1. van 11 mei 2026 8.00 uur tot en met 18 mei 2026 10.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 </text:p>
            <text:p text:style-name="common-al">• Gedempte Gracht </text:p>
            <text:p text:style-name="common-al">• Fedde Schurerplein </text:p>
            <text:p text:style-name="common-al">• Kerkhof </text:p>
            <text:p text:style-name="common-al">2. van 8 mei 2026 10.00 uur tot en met 18 mei 2026 12.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 </text:p>
            <text:p text:style-name="common-al">• Het achterste gedeelte van het openbare parkeerterrein (ijsbaan) aan de Plattedijk.</text:p>
            <text:p text:style-name="common-al">3. Op 16 mei 2026 van 08.00 uur tot 20.00 uur, voor het houden van een markt,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 </text:p>
            <text:p text:style-name="common-al">• Korte Streek </text:p>
            <text:p text:style-name="common-al">• Lange Streek</text:p>
            <text:p text:style-name="common-al"/>
            <text:p text:style-name="common-al">
            <text:span text:style-name="nadrukvet">Rechtsbescherming </text:span>
          </text:p>
            <text:p text:style-name="common-al">Tegen dit besluit kunnen belanghebbenden binnen zes weken na de dag waarop het besluit is verzonden een bezwaarschrift indienen bij het college van burgemeester en wethouders van gemeente De Fryske Marren, Postbus 101, 8500 AC Joure. Het bezwaarschrift moet worden ondertekend en ten minste bevatten: </text:p>
            <text:p text:style-name="common-al">• de naam en het adres van de indiener </text:p>
            <text:p text:style-name="common-al">• de dagtekening </text:p>
            <text:p text:style-name="common-al">• een omschrijving van het besluit waartegen het bezwaar is gericht </text:p>
            <text:p text:style-name="common-al">• de gronden van het bezwaar </text:p>
            <text:p text:style-name="common-al"/>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 </text:p>
            <text:p text:style-name="common-al"/>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560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0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0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de Fryske Marren - Lemmer Ahoy - Gedempte gracht, Fedde Schurerplein, Kerkhof, Kortestreek en Langestreek te Lemmer</meta:user-defined>
    <meta:user-defined meta:name="OVERHEIDop.verkeersbordcode">C1</meta:user-defined>
    <dc:language>nl</dc:language>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besluit in verband met het houden van een kermis en markt tijdens Lemmer Ahoy</meta:user-defined>
    <meta:user-defined meta:name="DCTERMS.W3CDTF/DCTERMS.available">2026-03-27</meta:user-defined>
    <meta:user-defined meta:name="DCTERMS.W3CDTF/OVERHEIDop.jaargang">2026</meta:user-defined>
    <meta:user-defined meta:name="OVERHEIDop.publicationIssue">145600</meta:user-defined>
    <meta:user-defined meta:name="OVERHEIDop.GmbID/DC.identifier">gmb-2026-145600</meta:user-defined>
    <meta:user-defined meta:name="OVERHEIDop.versieInformatie"/>
  </office:meta>
</office:document-meta>
</file>