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RVV 3 tm 6-4-2026, Primulastraat grasveld achter nr 21, 1441H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6 heeft de gemeente een aanvraag ontvangen voor een ontheffing RVV van 3 april tot en met 6 april 2026 voor tuinwerkzaamheden op het adres Primulastraat grasveld achter nr 21, 1441HA Purmerend. De aanvraag is geregistreerd onder zaaknummer Z2026-00001308. Dit is aangevraagd:</text:p>
            <text:p text:style-name="common-al">-ontheffing RVV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559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9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308</meta:user-defined>
    <meta:user-defined meta:name="DCTERMS.abstract">Betreft: aanvraag op locatie Primulastraat grasveld achter nr 21, 1441HA Purmerend</meta:user-defined>
    <dc:language>nl</dc:language>
    <meta:user-defined meta:name="OVERHEIDop.locatietype/OVERHEIDop.gebiedsmarkering">Punt</meta:user-defined>
    <meta:user-defined meta:name="DC.title">Aanvraag ontheffing RVV 3 tm 6-4-2026, Primulastraat grasveld achter nr 21, 1441HA Purmeren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92</meta:user-defined>
    <meta:user-defined meta:name="OVERHEIDop.GmbID/DC.identifier">gmb-2026-145592</meta:user-defined>
    <meta:user-defined meta:name="OVERHEIDop.versieInformatie"/>
  </office:meta>
</office:document-meta>
</file>