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bouwen van de woning (constructieve aanpassingen), Sophiastraat 19, 9724 A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van de woning (constructieve aanpassingen) aan Sophiastraat 19 te Groningen  </text:span>
          </text:p>
            <text:p text:style-name="common-al">De gemeente Groningen heeft een aanvraag voor een omgevingsvergunning reguliere procedure ontvangen. De vergunning is aangevraagd voor het verbouwen van de woning (constructieve aanpassingen) aan Sophiastraat 19 te Groningen, dossiernummer GRN-00033223 </text:p>
            <text:p text:style-name="common-al">De volgende activiteiten zijn aangevraagd: 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5591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59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59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322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bouwen van de woning (constructieve aanpassingen), Sophiastraat 19, 9724 AT Groningen</meta:user-defined>
    <meta:user-defined meta:name="OVERHEIDop.datumEindeReactietermijn">2026-05-07</meta:user-defined>
    <meta:user-defined meta:name="OVERHEIDop.terinzageleggingBG">https://groningen.lokalebekendmakingen.nl/case/1:9822:230630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591</meta:user-defined>
    <meta:user-defined meta:name="OVERHEIDop.GmbID/DC.identifier">gmb-2026-145591</meta:user-defined>
    <meta:user-defined meta:name="OVERHEIDop.versieInformatie"/>
  </office:meta>
</office:document-meta>
</file>