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35, 7345 CJ Wenum Wiesel, het plaatsen van in- en uitrit, vergroten van een boerderij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1-2026</text:p>
            <text:p text:style-name="common-al">Zaaknummer:  020060562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6056241</meta:user-defined>
    <dc:language>nl</dc:language>
    <meta:user-defined meta:name="OVERHEIDop.locatietype/OVERHEIDop.gebiedsmarkering">Punt</meta:user-defined>
    <meta:user-defined meta:name="DC.title">Aanvraag Omgevingsvergunning Wieselse Kampweg 35, 7345 CJ Wenum Wiesel, het plaatsen van in- en uitrit, vergroten van een boerderij, kappen van een boo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59</meta:user-defined>
    <meta:user-defined meta:name="OVERHEIDop.GmbID/DC.identifier">gmb-2026-14559</meta:user-defined>
    <meta:user-defined meta:name="OVERHEIDop.versieInformatie"/>
  </office:meta>
</office:document-meta>
</file>