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bouwen van vijf bedrijfsunits op de locatie Lijnbaan 66 te Heemskerk, ingetrokken op 18 maart 2026, zaaknummer ODIJ-Z-25-17073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bouwen van vijf bedrijfsunits op de locatie Lijnbaan 66   Heemskerk. De aanvraag is op verzoek van de aanvrager op 18 maart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558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8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8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bouwen van vijf bedrijfsunits op de locatie Lijnbaan 66 te Heemskerk, ingetrokken op 18 maart 2026, zaaknummer ODIJ-Z-25-170736</meta:user-defined>
    <meta:user-defined meta:name="DCTERMS.W3CDTF/DCTERMS.available">2026-03-27</meta:user-defined>
    <meta:user-defined meta:name="DCTERMS.W3CDTF/OVERHEIDop.jaargang">2026</meta:user-defined>
    <meta:user-defined meta:name="OVERHEIDop.publicationIssue">145586</meta:user-defined>
    <meta:user-defined meta:name="OVERHEIDop.GmbID/DC.identifier">gmb-2026-145586</meta:user-defined>
    <meta:user-defined meta:name="OVERHEIDop.versieInformatie"/>
  </office:meta>
</office:document-meta>
</file>