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diverse objecten binnen omhekt terrein van 31-3 t/m 26-6-2026, op 5 parkeerplaatsen t.h.v. Hertog 1,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5 parkeerplaatsen t.h.v. Hertog 1, Koedijk<text:span text:style-name="nadrukvet">; </text:span>het plaatsen van diverse objecten binnen omhekt terrein van 31-3 t/m 26-6-2026</text:p>
            <text:p text:style-name="common-al">
            
          </text:p>
            <text:p text:style-name="common-al">Verzenddatum:  25-03-2026 </text:p>
            <text:p text:style-name="common-al">Zaaknummer: 000013607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558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8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8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0711</meta:user-defined>
    <dc:language>nl</dc:language>
    <meta:user-defined meta:name="OVERHEIDop.locatietype/OVERHEIDop.gebiedsmarkering">Vlak</meta:user-defined>
    <meta:user-defined meta:name="DC.title">Omgevingsvergunning regulier Verleend: het plaatsen van diverse objecten binnen omhekt terrein van 31-3 t/m 26-6-2026, op 5 parkeerplaatsen t.h.v. Hertog 1, Koedijk</meta:user-defined>
    <meta:user-defined meta:name="DCTERMS.W3CDTF/DCTERMS.available">2026-03-27</meta:user-defined>
    <meta:user-defined meta:name="DCTERMS.W3CDTF/OVERHEIDop.jaargang">2026</meta:user-defined>
    <meta:user-defined meta:name="OVERHEIDop.publicationIssue">145584</meta:user-defined>
    <meta:user-defined meta:name="OVERHEIDop.GmbID/DC.identifier">gmb-2026-145584</meta:user-defined>
    <meta:user-defined meta:name="OVERHEIDop.versieInformatie"/>
  </office:meta>
</office:document-meta>
</file>