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Zwanensing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laag- en middenspanningskabels, mantelbuizen en boogzinkers</text:p>
            <text:p text:style-name="common-al">Met de adressering			: nabij Zwanensingel  3</text:p>
            <text:p text:style-name="common-al">Kenmerk							: 1055807 / 2025123000628</text:p>
            <text:p text:style-name="common-al">Type aanvraag				: Omgevingsvergunning regulier [Omgevingswet]</text:p>
            <text:p text:style-name="common-al">Datum ontvangst				: 30-12-2025</text:p>
            <text:p text:style-name="common-al">Datum beschikking			: 25-03-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text:a xlink:href="mailto:bwtregie@vlaardingen.nl" xlink:type="simple">bwt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5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807</meta:user-defined>
    <dc:language>nl</dc:language>
    <meta:user-defined meta:name="OVERHEIDop.locatietype/OVERHEIDop.gebiedsmarkering">Vlak</meta:user-defined>
    <meta:user-defined meta:name="DC.title">Vergunning verleend: nabij Zwanensingel  3</meta:user-defined>
    <meta:user-defined meta:name="DCTERMS.W3CDTF/DCTERMS.available">2026-03-27</meta:user-defined>
    <meta:user-defined meta:name="DCTERMS.W3CDTF/OVERHEIDop.jaargang">2026</meta:user-defined>
    <meta:user-defined meta:name="OVERHEIDop.publicationIssue">145577</meta:user-defined>
    <meta:user-defined meta:name="OVERHEIDop.GmbID/DC.identifier">gmb-2026-145577</meta:user-defined>
    <meta:user-defined meta:name="OVERHEIDop.versieInformatie"/>
  </office:meta>
</office:document-meta>
</file>