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uivelstraat 13 7671BX Vriezenveen, realiseren van een inrit , ontvangen op 10-01-2026, zaaknummer TR-Z2026-0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Zuivelstraat 13 7671BX Vriezenveen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10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038</meta:user-defined>
    <meta:user-defined meta:name="DCTERMS.abstract">realiser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uivelstraat 13 7671BX Vriezenveen, realiseren van een inrit , ontvangen op 10-01-2026, zaaknummer TR-Z2026-000038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557</meta:user-defined>
    <meta:user-defined meta:name="OVERHEIDop.GmbID/DC.identifier">gmb-2026-14557</meta:user-defined>
    <meta:user-defined meta:name="OVERHEIDop.versieInformatie"/>
  </office:meta>
</office:document-meta>
</file>