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Industrieweg 3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N.V. PWN Waterleidingbedrijf Noord-Holland</text:p>
            <text:p text:style-name="common-al">Zaaknummer: OD2026-0019788</text:p>
            <text:p text:style-name="common-al">DSO nummer: 2026032300849</text:p>
            <text:p text:style-name="common-al">Ontvangstdatum melding: 23-03-2026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5568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56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56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19788</meta:user-defined>
    <meta:user-defined meta:name="DCTERMS.abstract">PM-25-09714 1002868184  Industrieweg 3, 1521NA, Wormerveer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Industrieweg 3 Wormerveer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568</meta:user-defined>
    <meta:user-defined meta:name="OVERHEIDop.GmbID/DC.identifier">gmb-2026-145568</meta:user-defined>
    <meta:user-defined meta:name="OVERHEIDop.versieInformatie"/>
  </office:meta>
</office:document-meta>
</file>