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erkenrodelaan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8 januari 2026, geregistreerd onder zaak(nummer) Z2026-00001061, aangaande:</text:p>
            <text:p text:style-name="common-al">Omschrijving/naam: <text:span text:style-name="nadrukvet">het</text:span><text:span text:style-name="nadrukvet">gebruik van openbare ruimte ten behoeve van het vernieuwen van speelterrein Berkenrodepark</text:span></text:p>
            <text:p text:style-name="common-al">Locatie/adres: <text:span text:style-name="nadrukvet">Berkenrodelaan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6 me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106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106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5567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56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56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61</meta:user-defined>
    <meta:user-defined meta:name="DCTERMS.abstract">Z2026-00001061 - gebruik openbare ruimte ten behoeve van vernieuwen speelterrein Berkenrodepark</meta:user-defined>
    <dc:language>nl</dc:language>
    <meta:user-defined meta:name="OVERHEIDop.locatietype/OVERHEIDop.gebiedsmarkering">Vlak</meta:user-defined>
    <meta:user-defined meta:name="DC.title">Besluit op aanvraag omgevingsvergunning, Berkenrodelaan te Tilburg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567</meta:user-defined>
    <meta:user-defined meta:name="OVERHEIDop.GmbID/DC.identifier">gmb-2026-145567</meta:user-defined>
    <meta:user-defined meta:name="OVERHEIDop.versieInformatie"/>
  </office:meta>
</office:document-meta>
</file>