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oorderakerweg 255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het realiseren van 3 grondgebonden woningen en een woongebouw</text:p>
            <text:p text:style-name="common-al">Besluit: buiten behandeling gesteld</text:p>
            <text:p text:style-name="common-al">Besluit verzonden op: 25-03-2026</text:p>
            <text:p text:style-name="common-al">Zaakadres: Noorderakerweg 255 1069LS Amsterdam</text:p>
            <text:p text:style-name="common-al">Zaaknummer: Z2025-051605</text:p>
            <text:p text:style-name="common-al">DSO-nummer: 20251202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16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605</meta:user-defined>
    <meta:user-defined meta:name="DCTERMS.abstract">afwijken van regels in het Omgevingsplan voor het realiseren van 3 grondgebonden woningen en een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oorderakerweg 255 1069LS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64</meta:user-defined>
    <meta:user-defined meta:name="OVERHEIDop.GmbID/DC.identifier">gmb-2026-145564</meta:user-defined>
    <meta:user-defined meta:name="OVERHEIDop.versieInformatie"/>
  </office:meta>
</office:document-meta>
</file>