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gebruik openbare ruimte, Koninginneweg 63-109 (23 mrt 26 - 27 aug 27), Koninginneweg 63 - 10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Vergunning gebruik openbare ruimte, Koninginneweg 63-109 (23 mrt 26 - 27 aug 27) op locatie Koninginneweg 63 - 109, Zwijndrecht.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55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06</meta:user-defined>
    <meta:user-defined meta:name="DCTERMS.abstract">Betreft:  Besluit op locatie Koninginneweg 63 - 109, Zwijndrecht</meta:user-defined>
    <dc:language>nl</dc:language>
    <meta:user-defined meta:name="OVERHEIDop.locatietype/OVERHEIDop.gebiedsmarkering">Vlak</meta:user-defined>
    <meta:user-defined meta:name="DC.title">Toestemming voor Vergunning gebruik openbare ruimte, Koninginneweg 63-109 (23 mrt 26 - 27 aug 27), Koninginneweg 63 - 109, Zwijndrecht</meta:user-defined>
    <meta:user-defined meta:name="DCTERMS.W3CDTF/DCTERMS.available">2026-03-27</meta:user-defined>
    <meta:user-defined meta:name="DCTERMS.W3CDTF/OVERHEIDop.jaargang">2026</meta:user-defined>
    <meta:user-defined meta:name="OVERHEIDop.publicationIssue">145562</meta:user-defined>
    <meta:user-defined meta:name="OVERHEIDop.GmbID/DC.identifier">gmb-2026-145562</meta:user-defined>
    <meta:user-defined meta:name="OVERHEIDop.versieInformatie"/>
  </office:meta>
</office:document-meta>
</file>