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Krimpenerwaard 2026</text:p>
      <text:section text:name="regeling_id1-3-2" text:style-name="regeling">
        <text:section text:name="aanhef_id1-3-2-1" text:style-name="aanhef">
          <text:section text:name="preambule_id1-3-2-1-1" text:style-name="preambule">
            <text:p text:style-name="al">
            <text:span text:style-name="nadrukvet">Grondslagen</text:span>
          </text:p>
            <text:p text:style-name="al"/>
            <text:p text:style-name="al">
            <text:span text:style-name="nadrukvet">Artikel 150 Gemeentewet, artikel 2.1.3 derde lid Wet maatschappelijke ondersteuning 2015, artikel 2.10 Jeugdwet en artikel 47 Participatiewet Regelgeving die op deze regeling is gebaseerd (gedelegeerde regelge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Krimpenerwaard.</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raad van de gemeente Krimpenerwaar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Krimpenerwaard.</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de portefeuillehouder(s) Sociaal Domein.</text:p>
                  </table:table-cell>
                </table:table-row>
                <table:table-row table:style-name="row">
                  <table:table-cell table:style-name="entry" table:number-rows-spanned="1" table:number-columns-spanned="1">
                    <text:p text:style-name="table_al">Contactambtenaar:</text:p>
                  </table:table-cell>
                  <table:table-cell table:style-name="entry" table:number-rows-spanned="1" table:number-columns-spanned="1">
                    <text:p text:style-name="table_al">beleidsadviseur van de Afdeling Sociaal Domein, die als contactpersoon fungeert.</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Vertegenwoordiger:</text:p>
                  </table:table-cell>
                  <table:table-cell table:style-name="entry" table:number-rows-spanned="1" table:number-columns-spanned="1">
                    <text:p text:style-name="table_al">de vertegenwoordiger van een representatieve organisatie van de kant van vragers op het gebied van het sociaal domein.</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activiteiten en voorzieningen op het terrein van welzijn, zorg, jeugd, sport, onderwijs, werk en inkomen en overkoepelende thema’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is van toepassing op de organisatie van de door de gemeenteraad ingestelde Adviesraad Sociaal Domein.</text:p>
          </text:section>
          <text:section text:name="artikel_id1-3-2-2-3" text:style-name="artikel">
            <text:p text:style-name="artikel_kop_titel"><text:span text:style-name="artikel_kop_label">Artikel</text:span> <text:span text:style-name="artikel_kop_nr">3</text:span> Doelstelling van de Adviesraad Sociaal Domein</text:p>
            <text:p text:style-name="al">De doelstelling van de Adviesraad Sociaal Domein is om de burgerparticipatie zoals omschreven in artikel 2.1.3 derde lid Wmo 2015, artikel 2.10 Jeugdwet en artikel 47 Participatiewet zo goed mogelijk in te vullen en zo integraal mogelijk vorm te geven.</text:p>
          </text:section>
          <text:section text:name="artikel_id1-3-2-2-4" text:style-name="artikel">
            <text:p text:style-name="artikel_kop_titel"><text:span text:style-name="artikel_kop_label">Artikel</text:span> <text:span text:style-name="artikel_kop_nr">4</text:span> Opdracht Adviesraad Sociaal Domein</text:p>
            <text:list text:style-name="id1-3-2-2-4-2">
              <text:list-item text:style-override="id1-3-2-2-4-2">
                <text:number>1.</text:number>
                <text:p text:style-name="al">De Adviesraad Sociaal Domein heeft tot taak het college gevraagd en ongevraagd te adviseren over onderwerpen die de vorming en evaluatie van het gemeentelijk beleid ten aanzien van het sociale domein betreffen. Alle adviezen van de Adviesraad Sociaal Domein aan het college worden ook onverkort ter kennisname aan de gemeenteraad verstrekt, doch niet eerder dan wanneer het betreffende stuk vanuit het college naar de raad wordt gestuurd.</text:p>
              </text:list-item>
              <text:list-item text:style-override="id1-3-2-2-4-3">
                <text:number>2.</text:number>
                <text:p text:style-name="al">De Adviesraad Sociaal Domein is alert op ontwikkelingen en knelpunten binnen het sociale domein en verzamelt op een actieve wijze zoveel mogelijk relevante informatie om de genoemde adviesfunctie zo goed mogelijk uit te kunnen voeren.</text:p>
              </text:list-item>
              <text:list-item text:style-override="id1-3-2-2-4-4">
                <text:number>3.</text:number>
                <text:p text:style-name="al">In het kader van zijn adviesfunctie onderhoudt de Adviesraad Sociaal Domein een relatie met diverse organisaties en doelgroepen.</text:p>
              </text:list-item>
              <text:list-item text:style-override="id1-3-2-2-4-5">
                <text:number>4.</text:number>
                <text:p text:style-name="al">De Cliëntenraad Participatiewet heeft daartoe een vertegenwoordiger in de Adviesraad Sociaal Domein</text:p>
              </text:list-item>
              <text:list-item text:style-override="id1-3-2-2-4-6">
                <text:number>5.</text:number>
                <text:p text:style-name="al">Onderwerpen over het sociale domein die ter advisering aan de Adviesraad Sociaal Domein worden voorgelegd, worden niet aan andere adviesraden ter advisering voorgelegd.</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Initiatiefrecht</text:p>
                <text:list text:style-name="id1-3-2-2-5-2-3">
                  <text:list-item text:style-override="id1-3-2-2-5-2-3-1">
                    <text:number>a.</text:number>
                    <text:p text:style-name="al">De Adviesraad Sociaal Domein heeft de bevoegdheid alle aangelegenheden die de uitvoering van de taken van de gemeente op het terrein van het sociaal domein raken in het periodiek overleg met de wethouder(s) aan de orde te stellen.</text:p>
                  </text:list-item>
                </text:list>
              </text:list-item>
              <text:list-item text:style-override="id1-3-2-2-5-3">
                <text:number>2.</text:number>
                <text:p text:style-name="al">Informatierecht</text:p>
                <text:list text:style-name="id1-3-2-2-5-3-3">
                  <text:list-item text:style-override="id1-3-2-2-5-3-3-1">
                    <text:number>a.</text:number>
                    <text:p text:style-name="al">De Adviesraad Sociaal Domein wordt door het college geïnformeerd over de resultaten van klanttevredenheidsonderzoeken, enquêtes en klachtenrapportages.</text:p>
                  </text:list-item>
                  <text:list-item text:style-override="id1-3-2-2-5-3-3-2">
                    <text:number>b.</text:number>
                    <text:p text:style-name="al">De Adviesraad Sociaal Domein krijgt van het college spontaan en op verzoek tijdig alle informatie die hij voor de uitoefening van zijn taken, zoals in deze verordening omschreven, nodig heeft, tenzij enig wettelijk voorschrift de verstrekking daarvan in de weg staat. Zo nodig geven deskundigen mondeling toelichting over lopend beleid, de invloed van nieuw (rijks)beleid of over ideeën en plannen van college en/of gemeenteraad op het beleidsterrein van het sociaal domein.</text:p>
                  </text:list-item>
                </text:list>
              </text:list-item>
              <text:list-item text:style-override="id1-3-2-2-5-4">
                <text:number>3.</text:number>
                <text:p text:style-name="al">Adviesrecht</text:p>
                <text:list text:style-name="id1-3-2-2-5-4-3">
                  <text:list-item text:style-override="id1-3-2-2-5-4-3-1">
                    <text:number>a.</text:number>
                    <text:p text:style-name="al">Het college stelt de Adviesraad Sociaal Domein op een zodanig tijdstip in de gelegenheid advies uit te brengen dat er een daadwerkelijke invloed mogelijk is op de besluitvorming. Het college geeft daarbij van tevoren de financiële, juridische en beleidsmatige kaders aan. Als het college </text:p>
                    <text:p text:style-name="al">Om advies vraagt, wordt het advies binnen een nader af te stemmen termijn schriftelijk uitgebracht.</text:p>
                  </text:list-item>
                  <text:list-item text:style-override="id1-3-2-2-5-4-3-2">
                    <text:number>b.</text:number>
                    <text:p text:style-name="al">Het college geeft binnen vijf weken een schriftelijke reactie op een uitgebracht advies. Het college kan alleen beargumenteerd afwijken van dit advies.</text:p>
                  </text:list-item>
                  <text:list-item text:style-override="id1-3-2-2-5-4-3-3">
                    <text:number>c.</text:number>
                    <text:p text:style-name="al">De Adviesraad Sociaal Domein heeft daarnaast het recht om ongevraagd advies te geven op het beleidsterrein van het sociaal domein.</text:p>
                  </text:list-item>
                </text:list>
              </text:list-item>
            </text:list>
          </text:section>
          <text:section text:name="artikel_id1-3-2-2-6" text:style-name="artikel">
            <text:p text:style-name="artikel_kop_titel"><text:span text:style-name="artikel_kop_label">Artikel</text:span> <text:span text:style-name="artikel_kop_nr">6</text:span> Samenstelling Adviesraad Sociaal Domein</text:p>
            <text:list text:style-name="id1-3-2-2-6-2">
              <text:list-item text:style-override="id1-3-2-2-6-2">
                <text:number>1.</text:number>
                <text:p text:style-name="al">De Adviesraad Sociaal Domein bestaat uit leden, die bekend zijn met de zorgvragen en –behoef- ten van verschillende groepen gebruikers van zorg en ondersteuning in het sociale domein en desgewenst over specifieke kennis beschikken ten aanzien van juridische aangelegenheden, financiën en dergelijke.</text:p>
              </text:list-item>
              <text:list-item text:style-override="id1-3-2-2-6-3">
                <text:number>2.</text:number>
                <text:p text:style-name="al">De Adviesraad Sociaal Domein bestaat uit minimaal 5 en maximaal 9 leden en een onafhankelijke voorzitter.</text:p>
              </text:list-item>
              <text:list-item text:style-override="id1-3-2-2-6-4">
                <text:number>3.</text:number>
                <text:p text:style-name="al">Eén van de leden is een vertegenwoordiger van de Cliëntenraad Participatiewet.</text:p>
              </text:list-item>
              <text:list-item text:style-override="id1-3-2-2-6-5">
                <text:number>4.</text:number>
                <text:p text:style-name="al">De leden bekleden geen functie op bestuurlijk, beleid- of managementniveau in een politieke partij of een betaalde functie bij een organisatie, die direct belang heeft bij de dienstverlening aan de doelgroepen met uitzondering van het in het lid 3 genoemde lid.</text:p>
              </text:list-item>
              <text:list-item text:style-override="id1-3-2-2-6-6">
                <text:number>5.</text:number>
                <text:p text:style-name="al">De leden van de Adviesraad Sociaal Domein kiezen uit hun midden een plaatsvervangend Voorzitter</text:p>
              </text:list-item>
            </text:list>
          </text:section>
          <text:section text:name="artikel_id1-3-2-2-7" text:style-name="artikel">
            <text:p text:style-name="artikel_kop_titel"><text:span text:style-name="artikel_kop_label">Artikel</text:span> <text:span text:style-name="artikel_kop_nr">7</text:span> Voordracht, benoeming en zittingsduur</text:p>
            <text:list text:style-name="id1-3-2-2-7-2">
              <text:list-item text:style-override="id1-3-2-2-7-2">
                <text:number>1.</text:number>
                <text:p text:style-name="al">Kandidaten worden getoetst aan de profielschets en wonen tenminste één vergadering bij als toehoorder. </text:p>
              </text:list-item>
              <text:list-item text:style-override="id1-3-2-2-7-3">
                <text:number>2.</text:number>
                <text:p text:style-name="al">De voorzitter, en de leden worden door het college benoemd voor een periode van vier jaar.</text:p>
              </text:list-item>
              <text:list-item text:style-override="id1-3-2-2-7-4">
                <text:number>3.</text:number>
                <text:p text:style-name="al">Benoemingen kunnen één keer met eenzelfde periode worden verlengd. Indien noodzakelijk voor waarborging van de continuïteit kunnen zittende leden en voorzitter worden verzocht aan te blijven tot in hun opvolging is voorzien. </text:p>
              </text:list-item>
              <text:list-item text:style-override="id1-3-2-2-7-5">
                <text:number>4.</text:number>
                <text:p text:style-name="al">De leden van de Adviesraad brengen een unaniem, of in meerderheid genomen advies uit over de voordracht van de kandidaat-voorzitter aan het college. </text:p>
              </text:list-item>
              <text:list-item text:style-override="id1-3-2-2-7-6">
                <text:number>5.</text:number>
                <text:p text:style-name="al">Het college benoemt, gehoord de Adviesraad Sociaal Domein, een voorzitter die maatschappelijk betrokken is maar die geen functie op bestuurlijk, beleid- of managementniveau in een politieke partij of een betaalde functie bij een organisatie, die direct belang heeft bij de dienstverlening aan de doelgroepen of de gemeente.</text:p>
              </text:list-item>
              <text:list-item text:style-override="id1-3-2-2-7-7">
                <text:number>6.</text:number>
                <text:p text:style-name="al">Alle benoemde personen ontvangen een schriftelijke bevestiging van het college.</text:p>
              </text:list-item>
            </text:list>
          </text:section>
          <text:section text:name="artikel_id1-3-2-2-8" text:style-name="artikel">
            <text:p text:style-name="artikel_kop_titel"><text:span text:style-name="artikel_kop_label">Artikel</text:span> <text:span text:style-name="artikel_kop_nr">8</text:span> Werkwijze en samenwerking</text:p>
            <text:list text:style-name="id1-3-2-2-8-2">
              <text:list-item text:style-override="id1-3-2-2-8-2">
                <text:number>1.</text:number>
                <text:p text:style-name="al">De Adviesraad regelt binnen de kaders van deze Verordening haar eigen werkwijze en stelt daartoe een huishoudelijk reglement vast. </text:p>
              </text:list-item>
              <text:list-item text:style-override="id1-3-2-2-8-3">
                <text:number>2.</text:number>
                <text:p text:style-name="al">In het huishoudelijk reglement worden werkafspraken vastgelegd, zoals de organisatie van de eigen vergaderingen, de werkwijze en het rooster van aftreden. </text:p>
              </text:list-item>
              <text:list-item text:style-override="id1-3-2-2-8-4">
                <text:number>3.</text:number>
                <text:p text:style-name="al">Een vaste contactambtenaar uit Team Advies Sociaal Domein is aanspreekpunt voor de Adviesraad. </text:p>
              </text:list-item>
              <text:list-item text:style-override="id1-3-2-2-8-5">
                <text:number>4.</text:number>
                <text:p text:style-name="al">De Adviesraad stelt jaarlijks een Strategische Agenda op in overleg met de contactambtenaar op basis van de gemeentelijke jaarplanning met betrekking tot de besluitvorming op het sociaal domein.</text:p>
              </text:list-item>
              <text:list-item text:style-override="id1-3-2-2-8-6">
                <text:number>5.</text:number>
                <text:p text:style-name="al">Viermaal per jaar, of vaker indien nodig, vindt ambtelijk overleg plaats tussen de Voorzitter van de Adviesraad en de contactambtenaar. </text:p>
              </text:list-item>
              <text:list-item text:style-override="id1-3-2-2-8-7">
                <text:number>6.</text:number>
                <text:p text:style-name="al">Tweemaal per jaar, of vaker indien nodig, vindt bestuurlijk overleg plaats tussen de voorzitter van de Adviesraad en de wethouder(s) Sociaal Domein.</text:p>
              </text:list-item>
              <text:list-item text:style-override="id1-3-2-2-8-8">
                <text:number>7.</text:number>
                <text:p text:style-name="al">De wethouder(s) Sociaal Domein bezoeken tweemaal per jaar de vergadering van de Adviesraad. </text:p>
              </text:list-item>
            </text:list>
          </text:section>
          <text:section text:name="artikel_id1-3-2-2-9" text:style-name="artikel">
            <text:p text:style-name="artikel_kop_titel"><text:span text:style-name="artikel_kop_label">Artikel</text:span> <text:span text:style-name="artikel_kop_nr">9</text:span> Faciliteiten en budget van de Adviesraad Sociaal Domein</text:p>
            <text:list text:style-name="id1-3-2-2-9-2">
              <text:list-item text:style-override="id1-3-2-2-9-2">
                <text:number>1.</text:number>
                <text:p text:style-name="al">Het college stelt vergaderruimte beschikbaar in een gemeentelijke accommodatie</text:p>
              </text:list-item>
              <text:list-item text:style-override="id1-3-2-2-9-3">
                <text:number>2.</text:number>
                <text:p text:style-name="al">Bij gevraagde adviezen draagt het college zorg dat de inhoudelijke beleidsadviseur aanwezig is bij de vergadering van de Adviesraad Sociaal Domein voor het geven van informatie. Tevens betrekt de inhoudelijke beleidsadviseur het advies van de Adviesraad Sociaal Domein bij de verdere advisering aan college of raad.</text:p>
              </text:list-item>
              <text:list-item text:style-override="id1-3-2-2-9-4">
                <text:number>3.</text:number>
                <text:p text:style-name="al">Het college draagt zorg voor de secretariële ondersteuning ter voorbereiding en afronding van de reguliere vergaderingen van de Adviesraad Sociaal Domein en voor het uitwerken van maximaal vijf ongevraagde adviezen. Hiervoor wordt 400 uur per jaar beschikbaar gesteld voor een ambtelijk secretaris. </text:p>
              </text:list-item>
              <text:list-item text:style-override="id1-3-2-2-9-5">
                <text:number>4.</text:number>
                <text:p text:style-name="al">Het college kent de Adviesraad Sociaal Domein een budget toe waaruit ten minste organisatorische, beleidsinhoudelijke en ondersteuning extern kan worden ingekocht en waaruit reis- en onkostenvergoedingen, deskundigheidsbevordering, achterbanraadpleging en/of onderzoek kan worden gefinancierd.</text:p>
              </text:list-item>
            </text:list>
          </text:section>
          <text:section text:name="artikel_id1-3-2-2-10" text:style-name="artikel">
            <text:p text:style-name="artikel_kop_titel"><text:span text:style-name="artikel_kop_label">Artikel</text:span> <text:span text:style-name="artikel_kop_nr">10</text:span> Regeling vergoeding</text:p>
            <text:list text:style-name="id1-3-2-2-10-2">
              <text:list-item text:style-override="id1-3-2-2-10-2">
                <text:number>1.</text:number>
                <text:p text:style-name="al">De leden van de Adviesraad Sociaal Domein kunnen gebruik maken van een vergoeding. De hoogte van dit bedrag wordt bepaald aan de hand van het voor de van toepassing zijnde inwonersklasse vastgestelde bedrag in tabel IV van het Rechtspositiebesluit raads- en commissieleden.</text:p>
              </text:list-item>
              <text:list-item text:style-override="id1-3-2-2-10-3">
                <text:number>2.</text:number>
                <text:p text:style-name="al">De leden komen in aanmerking voor de vastgestelde vergoeding op basis van het bovengenoemde rechtspositiebesluit. De voorzitter komt in aanmerking voor een vergoeding van 200% van deze vastgestelde vergoeding.</text:p>
              </text:list-item>
              <text:list-item text:style-override="id1-3-2-2-10-4">
                <text:number>3.</text:number>
                <text:p text:style-name="al">Deze vaste vergoeding is niet cumulatief en is bedoeld als tegemoetkoming voor de kosten die worden gemaakt ter uitvoering van de rol van lid van de Adviesraad zoals reiskosten naar/van de vergadering Adviesraad Sociaal Domein, andere reiskosten die worden gemaakt ter uitvoering van de rol van vertegenwoordiger van de Adviesraad, kantoorartikelen, telefoon- en energiekosten ect. Daarom kunnen deze kosten niet afzonderlijk gedeclareerd worden door de leden van de Adviesraad Sociaal Domein</text:p>
              </text:list-item>
              <text:list-item text:style-override="id1-3-2-2-10-5">
                <text:number>4.</text:number>
                <text:p text:style-name="al">Uitbetaling geschiedt per vergadering zoals aangegeven in de jaarplanning. </text:p>
              </text:list-item>
            </text:list>
          </text:section>
          <text:section text:name="artikel_id1-3-2-2-11" text:style-name="artikel">
            <text:p text:style-name="artikel_kop_titel"><text:span text:style-name="artikel_kop_label">Artikel</text:span> <text:span text:style-name="artikel_kop_nr">11</text:span> Jaarverslag</text:p>
            <text:list text:style-name="id1-3-2-2-11-2">
              <text:list-item text:style-override="id1-3-2-2-11-2">
                <text:number>1.</text:number>
                <text:p text:style-name="al">Jaarlijks voor 1 april maakt de Adviesraad Sociaal Domein een verslag van de werkzaamheden over het afgelopen jaar. </text:p>
              </text:list-item>
              <text:list-item text:style-override="id1-3-2-2-11-3">
                <text:number>2.</text:number>
                <text:p text:style-name="al">Het jaarverslag wordt door de contactambtenaar aangeboden aan het college ter kennisname</text:p>
              </text:list-item>
              <text:list-item text:style-override="id1-3-2-2-11-4">
                <text:number>3.</text:number>
                <text:p text:style-name="al">Het college informeert de gemeenteraad met een raadsinformatiebrief.</text:p>
              </text:list-item>
            </text:list>
          </text:section>
          <text:section text:name="artikel_id1-3-2-2-12" text:style-name="artikel">
            <text:p text:style-name="artikel_kop_titel"><text:span text:style-name="artikel_kop_label">Artikel</text:span> <text:span text:style-name="artikel_kop_nr">12</text:span> Openbaarheid</text:p>
            <text:list text:style-name="id1-3-2-2-12-2">
              <text:list-item text:style-override="id1-3-2-2-12-2">
                <text:number>1.</text:number>
                <text:p text:style-name="al">Aan de leden van de Adviesraad Sociaal Domein wordt geen geheimhouding opgelegd ten aanzien van door de gemeente verstrekte informatie. Wel dienen de leden zich te houden aan een van tevoren afgesproken embargo periode.</text:p>
              </text:list-item>
              <text:list-item text:style-override="id1-3-2-2-12-3">
                <text:number>2.</text:number>
                <text:p text:style-name="al">De vergaderingen van de Adviesraad Sociaal zijn in principe openbaar, tenzij hier zwaarwegende argumenten tegen zijn bij de bespreking van specifieke onderwerpen en/of agendapunten.</text:p>
              </text:list-item>
              <text:list-item text:style-override="id1-3-2-2-12-4">
                <text:number>3.</text:number>
                <text:p text:style-name="al">De agenda van de Adviesraad Sociaal Domein wordt gepubliceerd op de gemeentepagina in het Kontakt en op de gemeentelijke website. </text:p>
              </text:list-item>
              <text:list-item text:style-override="id1-3-2-2-12-5">
                <text:number>4.</text:number>
                <text:p text:style-name="al">De Adviesraad Sociaal Domein biedt de mogelijkheid aan inwoners van de gemeente Krimpenerwaard en/of aan hun vertegenwoordigers gebruik te maken van het Spreekrecht tijdens een vergadering van de adviesraad sociaal domein. Ingesproken kan worden als het onderwerp of het vraagstuk valt binnen het taakveld van de adviesraad sociaal domein en als zodanig op de agenda staat.</text:p>
              </text:list-item>
            </text:list>
          </text:section>
          <text:section text:name="artikel_id1-3-2-2-13" text:style-name="artikel">
            <text:p text:style-name="artikel_kop_titel"><text:span text:style-name="artikel_kop_label">Artikel</text:span> <text:span text:style-name="artikel_kop_nr">13</text:span> Geschillen</text:p>
            <text:p text:style-name="al">Over geschillen voortkomend uit de toepassing van deze verordening beslist het college, gehoord de Adviesraad Sociaal Domein.</text:p>
          </text:section>
          <text:section text:name="artikel_id1-3-2-2-14" text:style-name="artikel">
            <text:p text:style-name="artikel_kop_titel"><text:span text:style-name="artikel_kop_label">Artikel</text:span> <text:span text:style-name="artikel_kop_nr">14</text:span> Slotbepalingen</text:p>
            <text:p text:style-name="al">In gevallen waarin deze verordening niet voorziet, beslist het college na overleg met de Adviesraad Sociaal Domein.</text:p>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Adviesraad Sociaal Domein Krimpenerwaard 2026”</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de dag na publicatie en heeft terugwerkende kracht tot 1-1-2026.</text:p>
            <text:p text:style-name="al">Per die datum wordt de verordening Adviesraad Sociaal Domein Krimpenerwaard 2015 ingetrokken. </text:p>
          </text:section>
        </text:section>
        <text:section text:name="regeling-sluiting_id1-3-2-3" text:style-name="regeling-sluiting">
          <text:section text:name="ondertekening_id1-3-2-3-1">
            <text:p><text:span text:style-name="functie">Aldus vastgesteld door de raad van de gemeente Krimpenerwaard in de openbare vergadering van 10 maart 2026.</text:span></text:p>
          </text:section>
          <text:section text:name="ondertekening_id1-3-2-3-2">
            <text:p><text:span text:style-name="functie"/></text:p>
            <text:p><text:span text:style-name="functie">De griffier, </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5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0 van de Gemeentewet]|[1.0:c:BWBR0005416&amp;artikel=150&amp;g=2026-03-21</meta:user-defined>
    <meta:user-defined meta:name="DC.source">artikel 2.1.3, derde lid, van de Wet maatschappelijke ondersteuning 2015]|[1.0:c:BWBR0035362&amp;artikel=2.1.3&amp;lid=3&amp;g=2026-01-01</meta:user-defined>
    <meta:user-defined meta:name="DC.source">artikel 2.10 van de Jeugdwet]|[1.0:c:BWBR0034925&amp;artikel=2.10&amp;g=2026-01-01</meta:user-defined>
    <meta:user-defined meta:name="DC.source">artikel 47 van de Participatiewet]|[1.0:c:BWBR0015703&amp;artikel=47&amp;g=2026-02-04</meta:user-defined>
    <meta:user-defined meta:name="DCTERMS.alternative">Verordening Adviesraad Sociaal Domein Krimpenerwaard 2026</meta:user-defined>
    <dc:language>nl</dc:language>
    <meta:user-defined meta:name="OVERHEIDop.locatietype/OVERHEIDop.gebiedsmarkering">Gemeente</meta:user-defined>
    <meta:user-defined meta:name="DC.title">Verordening Adviesraad Sociaal Domein Krimpenerwaard 2026</meta:user-defined>
    <meta:user-defined meta:name="DCTERMS.W3CDTF/DCTERMS.available">2026-03-30</meta:user-defined>
    <meta:user-defined meta:name="DCTERMS.W3CDTF/OVERHEIDop.jaargang">2026</meta:user-defined>
    <meta:user-defined meta:name="OVERHEIDop.publicationIssue">145557</meta:user-defined>
    <meta:user-defined meta:name="OVERHEIDop.betreftRegeling">CVDR759635_1</meta:user-defined>
    <meta:user-defined meta:name="xs:date/OVERHEIDop.startdatum">2026-03-31</meta:user-defined>
    <meta:user-defined meta:name="OVERHEIDop.GmbID/DC.identifier">gmb-2026-145557</meta:user-defined>
    <meta:user-defined meta:name="OVERHEIDop.versieInformatie"/>
  </office:meta>
</office:document-meta>
</file>