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etrekken van winkelruimte bij de woning aan Torenstraat 4 en 4A 5688AM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etrekken van winkelruimte bij de woning aan Torenstraat 4 5688AM Oirschot, Torenstraat 4A 5688AM Oirschot. Het kenmerk van de gemeente voor deze zaak is 08237766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3-202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555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5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5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77667</meta:user-defined>
    <meta:user-defined meta:name="DCTERMS.abstract">betrekken van winkelruimte bij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etrekken van winkelruimte bij de woning aan Torenstraat 4 en 4A 5688AM Oirschot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556</meta:user-defined>
    <meta:user-defined meta:name="OVERHEIDop.GmbID/DC.identifier">gmb-2026-145556</meta:user-defined>
    <meta:user-defined meta:name="OVERHEIDop.versieInformatie"/>
  </office:meta>
</office:document-meta>
</file>