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23*"/>
    </style:style>
    <style:style style:family="table-column" style:parent-style-name="colspec" style:name="id1-3-2-2-1-13-1-2">
      <style:table-column-properties style:rel-column-width="23*"/>
    </style:style>
    <style:style style:family="table-column" style:parent-style-name="colspec" style:name="id1-3-2-2-1-13-1-3">
      <style:table-column-properties style:rel-column-width="23*"/>
    </style:style>
    <style:style style:family="table-column" style:parent-style-name="colspec" style:name="id1-3-2-2-1-13-1-4">
      <style:table-column-properties style:rel-column-width="23*"/>
    </style:style>
  </office:automatic-styles>
  <office:body>
    <office:text>
      <text:p text:style-name="new_page_staatscourant"/>
      <text:p text:style-name="single-kop-titel">Aankondiging voorgenomen verkoop door gemeente Veere van een strook grond nabij Dorpsplein 23-25 te Aagteker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strook grond, gelegen nabij Dorpsplein 23-25 te Aagtekerke, gemeente Veere, kadastraal bekend gemeente Mariekerke, sectie I nummer 936, ter grootte van ongeveer 40 m2, aan welk perceel door het kadaster een voorlopige kadastrale grens en oppervlakte zijn toegekend, te verkopen en te leveren aan de aangrenzende perceeleigenaar. </text:p>
            <text:p text:style-name="al"/>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de voorgenomen verkoop van bovengenoemde strook grond ziet de gemeente Veere de beoogd koper als enige serieuze gegadigde, en wel op basis van de volgende criteria: </text:p>
            <text:p text:style-name="al">- De eigendom van de beoogd koper grenst aan de te verkopen groenstrook;</text:p>
            <text:p text:style-name="al">- Er zijn geen andere aangrenzende eigenaren;</text:p>
            <text:p text:style-name="al">- De beoogd koper is voornemens de groenstrook te betrekken bij het aan de beoogd koper in eigendom toebehorende percelen en deze groenstrook te gebruiken als uitbreiding van deze percelen;</text:p>
            <text:p text:style-name="al">- De beoogde verkoop van de groenstrook is getoetst aan het geldende gemeentelijk beleid met betrekking tot groen- en reststroken en voldoet aan de criteria die daarin zijn opgenomen. </text:p>
            <text:p text:style-name="al"/>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
            <text:p text:style-name="al">Deze zaak wordt behandeld door de medewerkers van het cluster Grondzaken, bereikbaar per e-mail op grondzaken@veere.nl of telefonisch via het algemene telefoonnummer 0118-555444.</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Dorpsplein 23-25 te Aagtekerke</text:p>
                  </table:table-cell>
                  <table:table-cell table:style-name="entry" table:number-rows-spanned="1" table:number-columns-spanned="1">
                    <text:p text:style-name="table_al">Mariekerke, I nummer 936</text:p>
                  </table:table-cell>
                  <table:table-cell table:style-name="entry" table:number-rows-spanned="1" table:number-columns-spanned="1">
                    <text:p text:style-name="table_al">(ongeveer) 40 m2</text:p>
                  </table:table-cell>
                  <table:table-cell table:style-name="entry" table:number-rows-spanned="1" table:number-columns-spanned="1">
                    <text:p text:style-name="table_al">27-03-2026</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Domburg, 27 maart 20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555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5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5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gemeente Veere van een strook grond nabij Dorpsplein 23-25 te Aagtekerke</meta:user-defined>
    <meta:user-defined meta:name="DCTERMS.W3CDTF/DCTERMS.available">2026-03-27</meta:user-defined>
    <meta:user-defined meta:name="DCTERMS.W3CDTF/OVERHEIDop.jaargang">2026</meta:user-defined>
    <meta:user-defined meta:name="OVERHEIDop.publicationIssue">145555</meta:user-defined>
    <meta:user-defined meta:name="OVERHEIDop.GmbID/DC.identifier">gmb-2026-145555</meta:user-defined>
    <meta:user-defined meta:name="OVERHEIDop.versieInformatie"/>
  </office:meta>
</office:document-meta>
</file>