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oelenburg 204 Zaandam , 127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OD2026-0019561</text:p>
            <text:p text:style-name="common-al">DSO nummer: 2026032001312</text:p>
            <text:p text:style-name="common-al">Ontvangstdatum melding: 20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55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561</meta:user-defined>
    <meta:user-defined meta:name="DCTERMS.abstract">Bodem - melden partij -&gt; depot Poelenburg Oost (Groener Parkrijk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oelenburg 204 Zaandam , 127 meter richting wes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54</meta:user-defined>
    <meta:user-defined meta:name="OVERHEIDop.GmbID/DC.identifier">gmb-2026-145554</meta:user-defined>
    <meta:user-defined meta:name="OVERHEIDop.versieInformatie"/>
  </office:meta>
</office:document-meta>
</file>