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der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6 een besluit genomen op de aanvraag omgevingsvergunning voor het tijdelijk verplanten en later weer terugplaatsen van 5 bomen voor de aanleg van duikers/mantelbuizen en het realiseren van een inrit op de locatie Binderendreef in Deurne. De zaak is geregistreerd onder nummer HZ-2026-0097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6-0097</meta:user-defined>
    <meta:user-defined meta:name="DCTERMS.abstract">het tijdelijk verplanten en later weer terugplaatsen van 5 bomen voor de aanleg van duikers/mantelbuizen en het realiser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inderendreef</meta:user-defined>
    <meta:user-defined meta:name="OVERHEIDop.datumEindeReactietermijn">2026-05-07</meta:user-defined>
    <meta:user-defined meta:name="OVERHEIDop.terinzageleggingBG">https://mijnpublicaties.nl/Publicatie/c8e1561b-c978-4a7a-8cf7-08de7e894c0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52</meta:user-defined>
    <meta:user-defined meta:name="OVERHEIDop.GmbID/DC.identifier">gmb-2026-145552</meta:user-defined>
    <meta:user-defined meta:name="OVERHEIDop.versieInformatie"/>
  </office:meta>
</office:document-meta>
</file>