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9, 4461CS Goes -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4 maart 2026 een aanvraag hebben ontvangen voor een omgevingsvergunning op de locatie Beestenmarkt 9, 4461CS Goes. De aanvraag is geregistreerd onder zaaknummer Z2026-00004152. De aanvraag betreft:</text:p>
            <text:p text:style-name="common-al">het verbouwen van een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5550</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50</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550</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152</meta:user-defined>
    <meta:user-defined meta:name="DCTERMS.abstract">Beestenmarkt 9, 4461CS Goes - Aanvraag omgevingsvergunning voor het verbouwen van een woning</meta:user-defined>
    <dc:language>nl</dc:language>
    <meta:user-defined meta:name="OVERHEIDop.locatietype/OVERHEIDop.gebiedsmarkering">Vlak</meta:user-defined>
    <meta:user-defined meta:name="DC.title">Beestenmarkt 9, 4461CS Goes - Aanvraag omgevingsvergunning voor het verbouwen van een woning</meta:user-defined>
    <meta:user-defined meta:name="DCTERMS.W3CDTF/DCTERMS.available">2026-03-27</meta:user-defined>
    <meta:user-defined meta:name="DCTERMS.W3CDTF/OVERHEIDop.jaargang">2026</meta:user-defined>
    <meta:user-defined meta:name="OVERHEIDop.publicationIssue">145550</meta:user-defined>
    <meta:user-defined meta:name="OVERHEIDop.GmbID/DC.identifier">gmb-2026-145550</meta:user-defined>
    <meta:user-defined meta:name="OVERHEIDop.versieInformatie"/>
  </office:meta>
</office:document-meta>
</file>