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Heiakker in Wag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de Heiakker (parkeervak voor huisnummer 17) in Wagenberg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common-al">
            <text:span text:style-name="nadrukvet">Overwegende dat:</text:span>
          </text:p>
            <text:p text:style-name="common-al">Er voor het volgende adres; Heiakker 17 in Wagenberg een aanvraag is gedaan voor een gehandicaptenparkeerplaats op kenteken.</text:p>
            <text:p text:style-name="common-al">De aanvrager van de parkeerplaats gezien haar fysieke toestand de auto graag dicht bij huis zou hebben staan. </text:p>
            <text:p text:style-name="common-al">Mevrouw in bezit is van een gehandicaptenparkeerkaart (bestuurder) met nummer 1392964.</text:p>
            <text:p text:style-name="common-al">De aanvrager geen gelegenheid heeft tot parkeren op eigen terrein.</text:p>
            <text:p text:style-name="common-al">Dat de inwilliging van het verzoek het algemeen verkeersbelang niet in de weg zal staan. </text:p>
            <text:p text:style-name="common-al">Dat het in verband met voorgaande overwegingen wenselijk is om een gehandicaptenparkeerplaats in te stellen in de nabijheid van de woning van de aanvrager.</text:p>
            <text:p text:style-name="common-al">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Wagenberg en zijn in eigendom, beheer en onderhoud bij de gemeente Drimmelen.</text:p>
            <text:p text:style-name="common-al"/>
            <text:p text:style-name="common-al">Made, 29-10-2025</text:p>
            <text:p text:style-name="common-al">Namens burgemeester en wethouders van Drimmelen</text:p>
            <text:p text:style-name="common-al">Mitchel Heijmans</text:p>
            <text:p text:style-name="common-al">Medewerker Verkeer</text:p>
            <text:p text:style-name="common-al">Afdeling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5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Heiakker t.h.v. 17 in Wag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Heiakker in Wagenberg.</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Heiakker in Wagenberg</meta:user-defined>
    <meta:user-defined meta:name="DCTERMS.W3CDTF/DCTERMS.available">2026-01-22</meta:user-defined>
    <meta:user-defined meta:name="OVERHEIDop.externeBijlage">Politieadvies|exb-2026-1116</meta:user-defined>
    <meta:user-defined meta:name="OVERHEIDop.externeBijlage">Locatie|exb-2026-1117</meta:user-defined>
    <meta:user-defined meta:name="DCTERMS.W3CDTF/OVERHEIDop.jaargang">2026</meta:user-defined>
    <meta:user-defined meta:name="OVERHEIDop.publicationIssue">14555</meta:user-defined>
    <meta:user-defined meta:name="OVERHEIDop.GmbID/DC.identifier">gmb-2026-14555</meta:user-defined>
    <meta:user-defined meta:name="OVERHEIDop.versieInformatie"/>
  </office:meta>
</office:document-meta>
</file>