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Zernikelaan 4, 9351 VA Leek, Leek (LEE01) C 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</text:span>, Zernikelaan 4 te Leek</text:p>
            <text:p text:style-name="common-al">
            
          </text:p>
            <text:p text:style-name="common-al">Gemeente Westerkwartier maakt bekend een melding voor Zernikelaan 4, 9351VA Leek op grond van het Besluit activiteiten leefomgeving (Bal), te hebben ontvangen voor de volgende activiteit:</text:p>
            <text:p text:style-name="common-al">
            
          </text:p>
            <text:p text:style-name="common-al">	• het opslaan van gevaarlijke stoffen van ADR-klasse 3 in verpakking.</text:p>
            <text:p text:style-name="common-al">
            
          </text:p>
            <text:p text:style-name="common-al">Tegen deze melding kan geen bezwaar worden ingediend. Deze publicatie betreft slechts een 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 Westerkwartier,</text:p>
            <text:p text:style-name="common-al">Hooiweg 9, 9801 AJ Zuidhorn, telefoonnummer 140594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5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38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Zernikelaan 4, 9351 VA Leek, Leek (LEE01) C 249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45</meta:user-defined>
    <meta:user-defined meta:name="OVERHEIDop.GmbID/DC.identifier">gmb-2026-145545</meta:user-defined>
    <meta:user-defined meta:name="OVERHEIDop.versieInformatie"/>
  </office:meta>
</office:document-meta>
</file>