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Greivestraat 18 1061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/BA) wijzigingen t.o.v. omgevingsvergunning voor het realiseren van 135 sociale huurwoningen en circa 850 m2 BVO bedrijfsruimte (OLO 7218255)</text:p>
            <text:p text:style-name="common-al">Besluit: verleend</text:p>
            <text:p text:style-name="common-al">Besluit verzonden op: 25-03-2026</text:p>
            <text:p text:style-name="common-al">Zaakadres: Johan Greivestraat 18 1061AV Amsterdam</text:p>
            <text:p text:style-name="common-al">Zaaknummer: Z2025-026471</text:p>
            <text:p text:style-name="common-al">DSO-nummer: 2025061900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47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5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471</meta:user-defined>
    <meta:user-defined meta:name="DCTERMS.abstract">(OPA/BA) wijzigingen t.o.v. omgevingsvergunning voor het realiseren van 135 sociale huurwoningen en circa 850 m2 BVO bedrijfsruimte (OLO 7218255)</meta:user-defined>
    <dc:language>nl</dc:language>
    <meta:user-defined meta:name="DC.title">Besluit omgevingsvergunning reguliere procedure verleend Johan Greivestraat 18 1061AV Amsterdam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58</meta:user-defined>
    <meta:user-defined meta:name="OVERHEIDop.publicationIssue">145538</meta:user-defined>
    <meta:user-defined meta:name="OVERHEIDop.GmbID/DC.identifier">gmb-2026-145538</meta:user-defined>
    <meta:user-defined meta:name="OVERHEIDop.versieInformatie"/>
  </office:meta>
</office:document-meta>
</file>