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Johannes van Zantenstraat 36,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8 februari 2025, geregistreerd onder zaak(nummer) Z2025-00002517, aangaande:</text:p>
            <text:p text:style-name="common-al">Omschrijving/naam: <text:span text:style-name="nadrukvet">het bouwen van een patio woning en het verbouwen van het pand naar 2 woningen.</text:span></text:p>
            <text:p text:style-name="common-al">Locatie/adres: <text:span text:style-name="nadrukvet">Johannes van Zantenstraat 36, 5025VZ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technisch)</text:p>
              </text:list-item>
              <text:list-item text:style-override="id1-3-2-1-1-6-3">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patio woning en het verbouwen van het pand naar 2 won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6 me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2517</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2517;</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de werkzaam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5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7</meta:user-defined>
    <meta:user-defined meta:name="DCTERMS.abstract">Z2025-00002517 - het bouwen van een patio woning en het verbouwen van het pand naar 2 woningen.</meta:user-defined>
    <dc:language>nl</dc:language>
    <meta:user-defined meta:name="DC.title">BOPA-Besluit op aanvraag omgevingsvergunning, Johannes van Zantenstraat 36, 5025VZ Tilburg</meta:user-defined>
    <meta:user-defined meta:name="OVERHEIDop.datumEindeReactietermijn">2026-05-06</meta:user-defined>
    <meta:user-defined meta:name="OVERHEIDop.terinzageleggingBG">https://jeleefomgeving.nl/inzien/001172773/34f7c751-f256-4374-a267-f977d5538e0f</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57</meta:user-defined>
    <meta:user-defined meta:name="OVERHEIDop.publicationIssue">145534</meta:user-defined>
    <meta:user-defined meta:name="OVERHEIDop.GmbID/DC.identifier">gmb-2026-145534</meta:user-defined>
    <meta:user-defined meta:name="OVERHEIDop.versieInformatie"/>
  </office:meta>
</office:document-meta>
</file>