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kapel op het voordakvlak van de woning op de locatie Jan van Kuikweg 101 in Heemskerk, zaaknummer ODIJ-Z-26-1754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dakkapel op het voordakvlak van de woning op de locatie Jan van Kuikweg 101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553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3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3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kapel op het voordakvlak van de woning op de locatie Jan van Kuikweg 101 in Heemskerk, zaaknummer ODIJ-Z-26-175481</meta:user-defined>
    <meta:user-defined meta:name="DCTERMS.W3CDTF/DCTERMS.available">2026-03-27</meta:user-defined>
    <meta:user-defined meta:name="DCTERMS.W3CDTF/OVERHEIDop.jaargang">2026</meta:user-defined>
    <meta:user-defined meta:name="OVERHEIDop.publicationIssue">145531</meta:user-defined>
    <meta:user-defined meta:name="OVERHEIDop.GmbID/DC.identifier">gmb-2026-145531</meta:user-defined>
    <meta:user-defined meta:name="OVERHEIDop.versieInformatie"/>
  </office:meta>
</office:document-meta>
</file>