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Graaf Ottolaan 1, 3843 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3-2026</text:span>een besluit genomen op de aanvraag met zaaknummer 02430000244406 voor uitbreiden bestaand bedrijf op locatie Graaf Ottolaan 1, 3843 AK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26-03-2026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55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02430000244406</meta:user-defined>
    <dc:language>nl</dc:language>
    <meta:user-defined meta:name="DC.title">Besluit aanvraag omgevingsvergunning Bopa, Graaf Ottolaan 1, 3843 AK Harderwijk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056</meta:user-defined>
    <meta:user-defined meta:name="OVERHEIDop.publicationIssue">145526</meta:user-defined>
    <meta:user-defined meta:name="OVERHEIDop.GmbID/DC.identifier">gmb-2026-145526</meta:user-defined>
    <meta:user-defined meta:name="OVERHEIDop.versieInformatie"/>
  </office:meta>
</office:document-meta>
</file>