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oor lokale opvang van dak- en thuislozen, Papegaaisbolwerk 23 2312L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9389</text:p>
            <text:p text:style-name="common-al">
            <text:span text:style-name="nadrukvet">Ingekomen:</text:span> 25-03-2026</text:p>
            <text:p text:style-name="common-al">
            <text:span text:style-name="nadrukvet">Locatie:</text:span> Papegaaisbolwerk 23 2312L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9389" xlink:type="simple">publicatiesomgevingsvergunningen@leiden.nl</text:a> de volgende gegevens:</text:p>
            <text:p text:style-name="common-al">-het kenmerk van de aanvraag: Z/26/39693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55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9389</meta:user-defined>
    <meta:user-defined meta:name="DCTERMS.abstract">wijzigen gebruik voor lokale opvang van dak- en thuislo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voor lokale opvang van dak- en thuislozen, Papegaaisbolwerk 23 2312LX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624_Samenvatting 000|exb-2026-11055</meta:user-defined>
    <meta:user-defined meta:name="OVERHEIDop.publicationIssue">145525</meta:user-defined>
    <meta:user-defined meta:name="OVERHEIDop.GmbID/DC.identifier">gmb-2026-145525</meta:user-defined>
    <meta:user-defined meta:name="OVERHEIDop.versieInformatie"/>
  </office:meta>
</office:document-meta>
</file>