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het instellen een 30 km/u zone in het stiltegebied tussen Slenaken en Vaals </text:p>
      <text:section text:name="regeling_id1-3-2" text:style-name="regeling">
        <text:section text:name="aanhef_id1-3-2-1" text:style-name="aanhef">
          <text:section text:name="context_id1-3-2-1-1" text:style-name="context">
            <text:p text:style-name="context.al">G.26.00993</text:p>
            <text:p text:style-name="context_bottom"/>
          </text:section>
          <text:p text:style-name="aanhef_wie">Burgemeester en Wethouders hebben besloten dat dit besluit volgens de uniforme openbare voorbereidingsprocedure van afdeling 3.4 van de Algemene wet bestuursrecht (Awb) is voorbereid. Op grond van artikel 18, eerste lid, onder d, van de Wegenverkeerswet 1994 zijn Burgemeester en Wethouders van Gulpen-Wittem bevoegd een verkeersbesluit te nemen. </text:p>
          <text:section text:name="considerans_id1-3-2-1-3" text:style-name="considerans">
            <text:p text:style-name="considerans.al">
            <text:span text:style-name="nadrukvet">Overwegingen van het besluit</text:span>
          </text:p>
            <text:p text:style-name="considerans.al">Het ontwerp verkeersbesluit is op 14 augustus 2025 kenbaar gemaakt in 'Gulp en Geul' en 'Staatscourant' en heeft gedurende 6 weken ter inzage gelegen. Tijdens deze periode zijn 3 zienswijzen ingediend. </text:p>
            <text:p text:style-name="considerans.al">De ingediende zienswijzen richten zich niet tegen het voorgestelde verkeersbesluit voor het instellen van de 30 km/u-zone bij de aanvang van het stiltegebied, maar verzoekt om een uitbreiding van dit gebied. </text:p>
            <text:p text:style-name="considerans.al">Naar aanleiding hiervan overwegen wij dat de huidige procedure is gestart op basis van een specifiek ontwerpbesluit met een nauwkeurig bepaald geografisch bereik. Het honoreren van een verzoek tot substantiële uitbreiding van dit gebied binnen de huidige procedure zou betekenen dat belanghebbenden rondom het nieuw toe te voegen gebied niet de kans hebben gehad hun zienswijze over die uitbreiding naar voren te brengen. Dit verdraagt zich niet met de zorgvuldigheid die de Algemene wet bestuursrecht (Awb) vereist. </text:p>
            <text:p text:style-name="considerans.al">Daarnaast is het huidige besluit noodzakelijk en effectief voor het beoogde doel: het beschermen van de rust bij de aanvang van het stiltegebied en beborderen van de verkeersveiligheid. De gewenste uitbreiding vraagt om een aanvullende afweging van verkeerskundige belangen en omgevingsfactoren die buiten de scope van dit besluit vallen. Er is dan ook geen aanleiding om het voorliggende besluit aan te passen.</text:p>
            <text:p text:style-name="considerans.al">
            <text:span text:style-name="nadrukvet">Formeel kader</text:span>
          </text:p>
            <text:p text:style-name="considerans.al">Artikel 15 van de Wegenverkeerswet 1994 bepaalt dat:</text:p>
            <text:list text:style-name="id1-3-2-1-3-8">
              <text:list-item text:style-override="id1-3-2-1-3-8-1">
                <text:number>1.</text:number>
                <text:p text:style-name="al">de plaatsing of verwijdering van de bij algemene maatregel van bestuur aangewezen verkeerstekens, en onderborden voor zover daardoor een gebod of verbod ontstaat of wordt gewijzigd, geschiedt krachtens een verkeersbesluit en dat </text:p>
              </text:list-item>
              <text:list-item text:style-override="id1-3-2-1-3-8-2">
                <text:number>2.</text:number>
                <text:p text:style-name="al">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nsiderans.al">Artikel 2, tweede lid, onder a, van de Wegenverkeerswet 1994 bepaalt dat </text:p>
            <text:p text:style-name="considerans.al">“De krachtens deze wet vastgestelde regels kunnen voorts strekken tot: het voorkomen of beperken van door het verkeer veroorzaakte overlast, hinder of schade alsmede de gevolgen voor het milieu, bedoeld in de Wet Milieubeheer;” </text:p>
            <text:p text:style-name="considerans.al">
            <text:span text:style-name="nadrukvet">Belangenafweging</text:span>
          </text:p>
            <text:p text:style-name="considerans.al">Van de in artikel 2, eerste en tweede lid, van de Wegenverkeerswet 1994 genoemde belangen, liggen de volgende belangen ten grondslag aan dit besluit: </text:p>
            <text:list text:style-name="id1-3-2-1-3-14">
              <text:list-item text:style-override="id1-3-2-1-3-14-1">
                <text:number>-</text:number>
                <text:p text:style-name="al">het verzekeren van de veiligheid op de weg; </text:p>
              </text:list-item>
              <text:list-item text:style-override="id1-3-2-1-3-14-2">
                <text:number>-</text:number>
                <text:p text:style-name="al"> het beschermen van de weggebruikers en passagiers;</text:p>
              </text:list-item>
              <text:list-item text:style-override="id1-3-2-1-3-14-3">
                <text:number>-</text:number>
                <text:p text:style-name="al"> het in stand houden van de weg en het waarborgen van de bruikbaarheid daarvan;</text:p>
              </text:list-item>
              <text:list-item text:style-override="id1-3-2-1-3-14-4">
                <text:number>-</text:number>
                <text:p text:style-name="al"> het voorkomen of beperken van door het verkeer veroorzaakte overlast, hinder of schade alsmede de gevolgen voor het milieu.</text:p>
              </text:list-item>
            </text:list>
            <text:p text:style-name="considerans.al">
            <text:span text:style-name="nadrukvet">Motivering</text:span>
          </text:p>
            <text:p text:style-name="considerans.al">Door de provincie Limburg zijn stiltegebieden ingesteld, waarvan er 5 stiltegebieden in de gemeente Gulpen-Wittem liggen. Eén van deze stiltegebieden is het stiltegebied tussen Slenaken en Vaals en ligt op de grens tussen de gemeenten Vaals en Gulpen-Wittem. Om de verkeersleefbaarheid te verbeteren, de verkeersoverlast te verminderen en de verkeersveiligheid te verbeteren zijn maatregelen noodzakelijk in de stiltegebieden.</text:p>
            <text:p text:style-name="considerans.al">Teneinde de door het verkeer veroorzaakte overlast, hinder en schade te beperken in het stilgebied wordt de snelheid buiten de bebouwde kom verlaagd naar 30 km/u. </text:p>
            <text:p text:style-name="considerans.al">Het verlagen van de snelheid is geen beperking van de bereikbaarheid en heeft, mede gelet op de beperkte wegbreedte, het beperkte zicht ten gevolge van het bochtig karakter van de wegen een positieve invloed op de verkeersveiligheid. </text:p>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een positief advies afgegev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Instellen van een maximum snelheid buiten de bebouwde kom van 30 km/u op de Plaatweg vanaf de kruising met de Terzieterweg, Smidsberg, Kuttingerweg vanaf kruising Smidsberg tot aan Het Veld en Het Veld tot aan de grensovergang België middels plaatsing van de borden A01-030zb en A1-030ze van het RVV 1990. </text:p>
            <text:p text:style-name="tekst_bottom"/>
          </text:section>
        </text:section>
        <text:section text:name="bezwaarschrift_id1-3-2-3" text:style-name="bezwaarschrift">
          <text:p text:style-name="bezwaarschrift_top"/>
          <text:p text:style-name="bezwaarschrift_al">
          <text:span text:style-name="nadrukvet">Beroep</text:span>
        </text:p>
          <text:p text:style-name="bezwaarschrift_al">Als u het niet eens bent met deze beslissing kunt u beroep instellen bij de Rechtbank Limburg, Sector bestuursrecht, Postbus 950, 6040 AZ Roermond. Doe dit wel binnen 6 weken, geteld vanaf de dag na het ter inzage leggen van dit besluit (bij afd. 3.4 Awb).</text:p>
          <text:p text:style-name="bezwaarschrift_al">Zorg ervoor dat de datum, uw naam, handtekening, adres, een omschrijving van deze brief (of een kopie) en de reden waarom u het niet eens bent met onze beslissing, in uw brief staan. </text:p>
          <text:p text:style-name="bezwaarschrift_al">U kunt ook digitaal beroep instellen bij genoemde rechtbank via <text:a xlink:href="http://loket.rechtspraak.nl/bestuursrecht" xlink:type="simple"><text:span text:style-name="nadrukondlijn">http://loket.rechtspraak.nl/ bestuursrecht</text:span></text:a>. Daarvoor moet u wel beschikken over een elektronische handtekening (DigiD).</text:p>
          <text:p text:style-name="bezwaarschrift_al">Soms is er sprake van spoed, in dat geval kunt u bij de rechter een voorlopige voorziening vragen. Zie voor meer informatie www.rechtspraak.nl.</text:p>
          <text:p text:style-name="bezwaarschrift_al">Met vriendelijke groet,</text:p>
          <text:p text:style-name="bezwaarschrift_al">Namens het college van burgemeester en wethouders van Gulpen-Wittem,</text:p>
          <text:p text:style-name="bezwaarschrift_al">Afdelingshoofd Omgeving,</text:p>
          <text:p text:style-name="bezwaarschrift_al">{{esl:Signer1:capture:size(200,50)}}</text:p>
          <text:p text:style-name="bezwaarschrift_al">dhr. A.J.M. van den B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551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1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1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instellen van een 30 km/u zone - in het stiltegebied tussen Slenaken en Vaal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26.00993</meta:user-defined>
    <meta:user-defined meta:name="OVERHEIDop.verkeersbordcode">A01zb</meta:user-defined>
    <meta:user-defined meta:name="OVERHEIDop.verkeersbordcode">A02ze</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ten behoeve van het instellen een 30 km/u zone in het stiltegebied tussen Slenaken en Vaals</meta:user-defined>
    <meta:user-defined meta:name="DCTERMS.W3CDTF/DCTERMS.available">2026-03-27</meta:user-defined>
    <meta:user-defined meta:name="DCTERMS.W3CDTF/OVERHEIDop.jaargang">2026</meta:user-defined>
    <meta:user-defined meta:name="OVERHEIDop.publicationIssue">145511</meta:user-defined>
    <meta:user-defined meta:name="OVERHEIDop.GmbID/DC.identifier">gmb-2026-145511</meta:user-defined>
    <meta:user-defined meta:name="OVERHEIDop.versieInformatie"/>
  </office:meta>
</office:document-meta>
</file>