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ilgenroos 36, 3628NS Kockengen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woning op de locatie Wilgenroos 36, 3628NS Kockengen.</text:p>
            <text:p text:style-name="common-al">Datum besluit: 25 maart 2026</text:p>
            <text:p text:style-name="common-al">Zaaknummer: Z2026-00000295</text:p>
            <text:p text:style-name="common-al">U kunt bezwaar maken tot en met 6 mei 2026</text:p>
            <text:p text:style-name="common-al">
            <text:span text:style-name="nadrukvet">Inzien</text:span>
          </text:p>
            <text:p text:style-name="common-al">U kunt de documenten met zaaknummer Z2026-00000295 tot 6 mei 2026 inzien. Dit kan via de knop 'Bekijk documenten' aan de linkerkant van deze pagina, onder het kopje 'Extra informatie'. U kunt ook de link jeleefomgeving.nl/inzien/823214527/6181309b-8ecb-427b-b809-5d5c59f50c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5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5</meta:user-defined>
    <meta:user-defined meta:name="DCTERMS.abstract">Betreft: Beschikking op aanvraag op locatie Wilgenroos 36, 3628NS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ilgenroos 36, 3628NS Kockengen - het plaatsen van een dakkapel aan voorzijde woning</meta:user-defined>
    <meta:user-defined meta:name="OVERHEIDop.datumEindeReactietermijn">2026-05-06</meta:user-defined>
    <meta:user-defined meta:name="OVERHEIDop.terinzageleggingBG">https://jeleefomgeving.nl/inzien/823214527/6181309b-8ecb-427b-b809-5d5c59f50c6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08</meta:user-defined>
    <meta:user-defined meta:name="OVERHEIDop.GmbID/DC.identifier">gmb-2026-145508</meta:user-defined>
    <meta:user-defined meta:name="OVERHEIDop.versieInformatie"/>
  </office:meta>
</office:document-meta>
</file>