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83, Business Park Stein 194, 6181MA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83</text:p>
            <text:p text:style-name="common-al">De omschrijving van de zaak:vestiging vrachtwagenherstelinrichting Loven nabij BPS 320 te Elsloo</text:p>
            <text:p text:style-name="common-al">De ontvangstdatum van de zaak:18 december 2025</text:p>
            <text:p text:style-name="common-al">De globale locatie:Business Park Stein 194, 6181MA Elsloo</text:p>
            <text:p text:style-name="common-al"/>
            <text:p text:style-name="common-al">
            <text:span text:style-name="nadrukvet">Activiteiten</text:span>
          </text:p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25 maart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55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5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83</meta:user-defined>
    <meta:user-defined meta:name="DCTERMS.abstract">Betreft: Beschikking verlenging beslistermijn op locatie Business Park Stein 194, 6181MA Elsloo</meta:user-defined>
    <dc:language>nl</dc:language>
    <meta:user-defined meta:name="OVERHEIDop.locatietype/OVERHEIDop.gebiedsmarkering">Vlak</meta:user-defined>
    <meta:user-defined meta:name="DC.title">Kennisgeving termijnverlenging Z2025-00001083, Business Park Stein 194, 6181MA Elsloo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506</meta:user-defined>
    <meta:user-defined meta:name="OVERHEIDop.GmbID/DC.identifier">gmb-2026-145506</meta:user-defined>
    <meta:user-defined meta:name="OVERHEIDop.versieInformatie"/>
  </office:meta>
</office:document-meta>
</file>