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vernieuwen van het bedrijfspand, -1e Industrieweg 7 3411MG Lopik</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voor een omgevingsvergunning ontvangen voor Het deels vernieuwen van het bedrijfspand op het adres:</text:p>
            <text:list text:style-name="id1-3-2-1-1-2">
              <text:list-item text:style-override="id1-3-2-1-1-2-1">
                <text:number>-</text:number>
                <text:p text:style-name="al"/>
                <text:p text:style-name="al">1e Industrieweg 7 3411MG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5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266</meta:user-defined>
    <meta:user-defined meta:name="DCTERMS.abstract">Het deels vernieuwen van het bedrijfs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deels vernieuwen van het bedrijfspand, -1e Industrieweg 7 3411MG Lopik</meta:user-defined>
    <meta:user-defined meta:name="DCTERMS.W3CDTF/DCTERMS.available">2026-03-27</meta:user-defined>
    <meta:user-defined meta:name="DCTERMS.W3CDTF/OVERHEIDop.jaargang">2026</meta:user-defined>
    <meta:user-defined meta:name="OVERHEIDop.publicationIssue">145502</meta:user-defined>
    <meta:user-defined meta:name="OVERHEIDop.GmbID/DC.identifier">gmb-2026-145502</meta:user-defined>
    <meta:user-defined meta:name="OVERHEIDop.versieInformatie"/>
  </office:meta>
</office:document-meta>
</file>