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Oosterparkstraat 35  te Zandvoort, ingekomen 23 december 2025, DSO nummer 2025122300645, zaaknummer ODIJ-Z-25-1739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Oosterparkstraat 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Oosterparkstraat 35  te Zandvoort, ingekomen 23 december 2025, DSO nummer 2025122300645, zaaknummer ODIJ-Z-25-173902</meta:user-defined>
    <meta:user-defined meta:name="DCTERMS.W3CDTF/DCTERMS.available">2026-01-02</meta:user-defined>
    <meta:user-defined meta:name="DCTERMS.W3CDTF/OVERHEIDop.jaargang">2026</meta:user-defined>
    <meta:user-defined meta:name="OVERHEIDop.publicationIssue">1455</meta:user-defined>
    <meta:user-defined meta:name="OVERHEIDop.GmbID/DC.identifier">gmb-2026-1455</meta:user-defined>
    <meta:user-defined meta:name="OVERHEIDop.versieInformatie"/>
  </office:meta>
</office:document-meta>
</file>