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iesenoort 2 te Monnickendam, DSO nummer 2026031101716, zaaknummer ODIJ-Z-26-17781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gesloten bodemenergiesysteem op de locatie Niesenoort 2 te Monnickendam.</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4549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9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9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iesenoort 2 te Monnickendam, DSO nummer 2026031101716, zaaknummer ODIJ-Z-26-177810</meta:user-defined>
    <meta:user-defined meta:name="DCTERMS.W3CDTF/DCTERMS.available">2026-03-27</meta:user-defined>
    <meta:user-defined meta:name="DCTERMS.W3CDTF/OVERHEIDop.jaargang">2026</meta:user-defined>
    <meta:user-defined meta:name="OVERHEIDop.publicationIssue">145495</meta:user-defined>
    <meta:user-defined meta:name="OVERHEIDop.GmbID/DC.identifier">gmb-2026-145495</meta:user-defined>
    <meta:user-defined meta:name="OVERHEIDop.versieInformatie"/>
  </office:meta>
</office:document-meta>
</file>