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Santmark 407 t/m 414, 1901ZA Castricum, het bouwen van een woongebouw, verzenddatum 25 maart 2026 (Z2025-00008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4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62</meta:user-defined>
    <meta:user-defined meta:name="DCTERMS.abstract">De Santmark 407, 1901ZA Castricum, het bouwen van een woongebouw, verzenddatum 25 maart 2026 (Z2025-00008362)</meta:user-defined>
    <dc:language>nl</dc:language>
    <meta:user-defined meta:name="OVERHEIDop.locatietype/OVERHEIDop.gebiedsmarkering">Vlak</meta:user-defined>
    <meta:user-defined meta:name="DC.title">Gemeente Castricum, aanvraag omgevingsvergunning (regulier) verleend, De Santmark 407 t/m 414, 1901ZA Castricum, het bouwen van een woongebouw, verzenddatum 25 maart 2026 (Z2025-00008362)</meta:user-defined>
    <meta:user-defined meta:name="DCTERMS.W3CDTF/DCTERMS.available">2026-03-27</meta:user-defined>
    <meta:user-defined meta:name="DCTERMS.W3CDTF/OVERHEIDop.jaargang">2026</meta:user-defined>
    <meta:user-defined meta:name="OVERHEIDop.publicationIssue">145492</meta:user-defined>
    <meta:user-defined meta:name="OVERHEIDop.GmbID/DC.identifier">gmb-2026-145492</meta:user-defined>
    <meta:user-defined meta:name="OVERHEIDop.versieInformatie"/>
  </office:meta>
</office:document-meta>
</file>