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woonunit (gedurende verbouwing woning), Kerkdijk 53, 4927RA Hooge Zwaluwe</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tijdelijk plaatsen van een woonunit (gedurende verbouwing woning) op de locatie Kerkdijk 53, 4927RA Hooge Zwaluwe. De aanvraag is geregistreerd onder zaaknummer 2026-04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485</meta:user-defined>
    <meta:user-defined meta:name="DCTERMS.abstract">Betreft: Aanvraag op locatie Kerkdijk 53, 4927RA Hoo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gedurende verbouwing woning), Kerkdijk 53, 4927RA Hooge Zwaluwe</meta:user-defined>
    <meta:user-defined meta:name="DCTERMS.W3CDTF/DCTERMS.available">2026-04-02</meta:user-defined>
    <meta:user-defined meta:name="DCTERMS.W3CDTF/OVERHEIDop.jaargang">2026</meta:user-defined>
    <meta:user-defined meta:name="OVERHEIDop.publicationIssue">145490</meta:user-defined>
    <meta:user-defined meta:name="OVERHEIDop.GmbID/DC.identifier">gmb-2026-145490</meta:user-defined>
    <meta:user-defined meta:name="OVERHEIDop.versieInformatie"/>
  </office:meta>
</office:document-meta>
</file>