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extra kozijn - Volmachtenlaan 2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olmachtenlaan 21, Norg, het plaatsen van een extra kozijn, verleend op 12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4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53</meta:user-defined>
    <meta:user-defined meta:name="DCTERMS.abstract">Gemeente Noordenveld - besluit voor: het plaatsen van een extra kozijn - Volmachtenlaan 21, Norg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extra kozijn - Volmachtenlaan 21, No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4549</meta:user-defined>
    <meta:user-defined meta:name="OVERHEIDop.GmbID/DC.identifier">gmb-2026-14549</meta:user-defined>
    <meta:user-defined meta:name="OVERHEIDop.versieInformatie"/>
  </office:meta>
</office:document-meta>
</file>