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aven aan de Havenstraat,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9 maart 2026 aan Stichting Bevrijding Hooge Zwaluwe en Helkant een vergunning is verleend met zaaknummer 2026-0403, voor het houden van het evenement 'Dodenherdenking' op maandag 4 mei 2026 van 19.45 uur tot 20.20 uur op de locatie Haven aan de Havenstraat, Hooge Zwaluwe.</text:p>
            <text:p text:style-name="common-al">Ook ontheffing geluid tijdens de Dodenherdenking op maandag 4 mei 2026 van 19.45 uur tot 20.20 uur op de locatie Haven aan de Havenstraat,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4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403</meta:user-defined>
    <meta:user-defined meta:name="DCTERMS.abstract">Betreft: Beschikking op aanvraag op locatie Haven aan de Havenstraat, Hooge Zwaluwe</meta:user-defined>
    <dc:language>nl</dc:language>
    <meta:user-defined meta:name="OVERHEIDop.locatietype/OVERHEIDop.gebiedsmarkering">Vlak</meta:user-defined>
    <meta:user-defined meta:name="DC.title">Kennisgeving besluit op Aanvraag beschikking, Haven aan de Havenstraat, Hooge Zwaluwe</meta:user-defined>
    <meta:user-defined meta:name="OVERHEIDop.datumEindeReactietermijn">2026-05-15</meta:user-defined>
    <meta:user-defined meta:name="OVERHEIDop.terinzageleggingBG">https://jeleefomgeving.nl/inzien/805319141/6bcd40eb-d694-403a-8c61-6f8592d7dafc</meta:user-defined>
    <meta:user-defined meta:name="DCTERMS.W3CDTF/DCTERMS.available">2026-04-02</meta:user-defined>
    <meta:user-defined meta:name="DCTERMS.W3CDTF/OVERHEIDop.jaargang">2026</meta:user-defined>
    <meta:user-defined meta:name="OVERHEIDop.publicationIssue">145485</meta:user-defined>
    <meta:user-defined meta:name="OVERHEIDop.GmbID/DC.identifier">gmb-2026-145485</meta:user-defined>
    <meta:user-defined meta:name="OVERHEIDop.versieInformatie"/>
  </office:meta>
</office:document-meta>
</file>