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0 maart 2026 een vergunning is verleend met zaaknummer 2026-0326, voor het houden van het evenement 'Koningsdag Hooge Zwaluwe' op maandag 27 april 2026 van 10.30 uur tot 19.00 uur. Het evenement betreft:</text:p>
            <text:list text:style-name="id1-3-2-1-1-2">
              <text:list-item text:style-override="id1-3-2-1-1-2-1">
                <text:number>1</text:number>
                <text:p text:style-name="al">Een optocht met versierde fietsen volgens een aangeleverde route in Hooge Zwaluwe</text:p>
              </text:list-item>
              <text:list-item text:style-override="id1-3-2-1-1-2-2">
                <text:number>2</text:number>
                <text:p text:style-name="al">Poppenvoorstelling, spelletjescircuit en zeskamp op het sportpark aan de Stationsweg 3 in Hooge Zwaluwe.</text:p>
              </text:list-item>
            </text:list>
            <text:p text:style-name="common-al">Ontheffing geluid voor dit evenement op maandag 27 april 2026 van 10.30 uur tot 19.00 uur tijdens de optocht met versierde fietsen op de aangeleverde route in Hooge Zwaluwe en op het sportpark aan de Stationsweg 3 in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326</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Hooge Zwaluwe</meta:user-defined>
    <meta:user-defined meta:name="OVERHEIDop.datumEindeReactietermijn">2026-05-01</meta:user-defined>
    <meta:user-defined meta:name="OVERHEIDop.terinzageleggingBG">https://jeleefomgeving.nl/inzien/805319141/7d63717d-de81-4257-86f9-2d593f26b686</meta:user-defined>
    <meta:user-defined meta:name="DCTERMS.W3CDTF/DCTERMS.available">2026-04-02</meta:user-defined>
    <meta:user-defined meta:name="DCTERMS.W3CDTF/OVERHEIDop.jaargang">2026</meta:user-defined>
    <meta:user-defined meta:name="OVERHEIDop.publicationIssue">145483</meta:user-defined>
    <meta:user-defined meta:name="OVERHEIDop.GmbID/DC.identifier">gmb-2026-145483</meta:user-defined>
    <meta:user-defined meta:name="OVERHEIDop.versieInformatie"/>
  </office:meta>
</office:document-meta>
</file>