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4 maart 2026 een vergunning is verleend met zaaknummer 2026-0384, voor het houden van het evenement 'Koningsdag Wagenberg' op maandag 27 april 2026 van 10.30 uur tot 17.00 uur. Het evenement betreft:</text:p>
            <text:list text:style-name="id1-3-2-1-1-2">
              <text:list-item text:style-override="id1-3-2-1-1-2-1">
                <text:number>1</text:number>
                <text:p text:style-name="al">Een optocht met versierde fietsen volgens een aangeleverde route in Wagenberg.</text:p>
              </text:list-item>
              <text:list-item text:style-override="id1-3-2-1-1-2-2">
                <text:number>2</text:number>
                <text:p text:style-name="al">Spelletjes en vrijmarkt, ter hoogte van Dorpsstraat 26 in Wagenberg.</text:p>
              </text:list-item>
            </text:list>
            <text:p text:style-name="common-al">Ontheffing geluid voor dit evenement op maandag 27 april 2026 van 10.30 uur tot 17.00 uur tijdens de optocht met versierde fietsen op de aangeleverde route in Wagenberg en op de locatie ter hoogte van Dorpsstraat 26 in Wagenberg.</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8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384</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OVERHEIDop.datumEindeReactietermijn">2026-05-06</meta:user-defined>
    <meta:user-defined meta:name="OVERHEIDop.terinzageleggingBG">https://jeleefomgeving.nl/inzien/805319141/ea1e057d-3546-4b48-8a60-cb84ae0b9473</meta:user-defined>
    <meta:user-defined meta:name="DCTERMS.W3CDTF/DCTERMS.available">2026-04-02</meta:user-defined>
    <meta:user-defined meta:name="DCTERMS.W3CDTF/OVERHEIDop.jaargang">2026</meta:user-defined>
    <meta:user-defined meta:name="OVERHEIDop.publicationIssue">145482</meta:user-defined>
    <meta:user-defined meta:name="OVERHEIDop.GmbID/DC.identifier">gmb-2026-145482</meta:user-defined>
    <meta:user-defined meta:name="OVERHEIDop.versieInformatie"/>
  </office:meta>
</office:document-meta>
</file>