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rktstraat 40, 4921BG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4 maart 2026 een vergunning is verleend met zaaknummer 2026-0382, voor het houden van het evenement ‘Koningsdag bij Café 't Hart’ op maandag 27 april 2026 van 10.00 uur tot 23.00 uur op de locatie Marktstraat 40, 4921BG Made.</text:p>
            <text:p text:style-name="common-al">Ontheffing geluid voor dit evenement op maandag 27 april 2026 van 10.00 uur tot 23.00 uur op de locatie Marktstraat 40, 4921BG Mad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48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8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8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382</meta:user-defined>
    <meta:user-defined meta:name="DCTERMS.abstract">Betreft: Beschikking op aanvraag op locatie Marktstraat 40, 4921BG Made</meta:user-defined>
    <dc:language>nl</dc:language>
    <meta:user-defined meta:name="OVERHEIDop.locatietype/OVERHEIDop.gebiedsmarkering">Vlak</meta:user-defined>
    <meta:user-defined meta:name="DC.title">Kennisgeving besluit op Aanvraag beschikking, Marktstraat 40, 4921BG Made</meta:user-defined>
    <meta:user-defined meta:name="DCTERMS.W3CDTF/DCTERMS.available">2026-04-02</meta:user-defined>
    <meta:user-defined meta:name="DCTERMS.W3CDTF/OVERHEIDop.jaargang">2026</meta:user-defined>
    <meta:user-defined meta:name="OVERHEIDop.publicationIssue">145481</meta:user-defined>
    <meta:user-defined meta:name="OVERHEIDop.GmbID/DC.identifier">gmb-2026-145481</meta:user-defined>
    <meta:user-defined meta:name="OVERHEIDop.versieInformatie"/>
  </office:meta>
</office:document-meta>
</file>