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maatwerkvoorschrift bij gemeente, rijksoverheid of provincie op de locatie Westerstraat 2 te Sliedrecht zaaknummer 900355015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maatwerkvoorschrift ontvangen. De aanvraag maatwerkvoorschrift is aangevraagd voor het aanvragen van maatwerkvoorschrift bij gemeente, rijksoverheid of provincie op de locatie Westerstraat 2   Sliedrecht.</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9 maart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54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maatwerkvoorschrift bij gemeente, rijksoverheid of provincie op de locatie Westerstraat 2 te Sliedrecht zaaknummer 9003550150</meta:user-defined>
    <meta:user-defined meta:name="DCTERMS.W3CDTF/DCTERMS.available">2026-01-14</meta:user-defined>
    <meta:user-defined meta:name="DCTERMS.W3CDTF/OVERHEIDop.jaargang">2026</meta:user-defined>
    <meta:user-defined meta:name="OVERHEIDop.publicationIssue">14548</meta:user-defined>
    <meta:user-defined meta:name="OVERHEIDop.GmbID/DC.identifier">gmb-2026-14548</meta:user-defined>
    <meta:user-defined meta:name="OVERHEIDop.versieInformatie"/>
  </office:meta>
</office:document-meta>
</file>