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Merke Dongjum 14 t/m 17 mei 2026</text:span>
          </text:p>
            <text:p text:style-name="common-al">Op 24-03-2026 hebben wij een aanvraag ontvangen voor een evenementenvergunning voor het organiseren van de Merke in Dongjum dat gepland staat op 14 t/m 17 mei 2026 op de locatie Dorpshuis ‘de Boppeslach’ op het adres Dorpsstraat 33 in Dongjum. De aanvraag is geregistreerd onder zaaknummer 2026-080414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547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7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7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80414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479</meta:user-defined>
    <meta:user-defined meta:name="OVERHEIDop.GmbID/DC.identifier">gmb-2026-145479</meta:user-defined>
    <meta:user-defined meta:name="OVERHEIDop.versieInformatie"/>
  </office:meta>
</office:document-meta>
</file>