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treetwise” op 8 januari 2026 van 9.00 uur tot uiterlijk 12.00 uur aan Hubertusstraat 1 tot en met 9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Hubertusstraat 1 tot en met 9, 6102 AS te Echt / Echt-Susteren / bekendgemaakt op 5 januari 2026 / het organiseren en houden van het evenement “Streetwise” op 8 januari 2026 van 9.00 uur tot uiterlijk 12.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5 jan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en houden van het evenement “Streetwise” op 8 januari 2026 van 9.00 uur tot uiterlijk 12.00 uur aan Hubertusstraat 1 tot en met 9 te Echt</meta:user-defined>
    <meta:user-defined meta:name="DCTERMS.W3CDTF/DCTERMS.available">2026-01-15</meta:user-defined>
    <meta:user-defined meta:name="DCTERMS.W3CDTF/OVERHEIDop.jaargang">2026</meta:user-defined>
    <meta:user-defined meta:name="OVERHEIDop.publicationIssue">14547</meta:user-defined>
    <meta:user-defined meta:name="OVERHEIDop.GmbID/DC.identifier">gmb-2026-14547</meta:user-defined>
    <meta:user-defined meta:name="OVERHEIDop.versieInformatie"/>
  </office:meta>
</office:document-meta>
</file>